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ingelkolk nabij het Buitenkwartier en het Singel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steiger in de Singelkolk nabij het Buitenkwartier en het Singel in Zwartsluis (<text:span text:style-name="nadrukcur">dossiernummer Z/20/032622;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6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156.139 517219.758</meta:user-defined>
    <meta:user-defined meta:name="DC.title">Watervergunning voor de locatie Singelkolk nabij het Buitenkwartier en het Singel in Zwartsluis</meta:user-defined>
    <meta:user-defined meta:name="OVERHEID.PostcodeHuisnummer/OVERHEIDop.postcodeHuisnummer">8064DJ 22</meta:user-defined>
    <meta:user-defined meta:name="OVERHEIDop.straatnaam">Het Singel</meta:user-defined>
    <meta:user-defined meta:name="OVERHEIDop.woonplaats">Zwartsluis</meta:user-defined>
    <meta:user-defined meta:name="DCTERMS.W3CDTF/DCTERMS.available">2020-05-29</meta:user-defined>
    <meta:user-defined meta:name="DCTERMS.W3CDTF/OVERHEIDop.jaargang">2020</meta:user-defined>
    <meta:user-defined meta:name="OVERHEIDop.publicationIssue">5765</meta:user-defined>
    <meta:user-defined meta:name="OVERHEIDop.WsbID/DC.identifier">wsb-2020-5765</meta:user-defined>
    <meta:user-defined meta:name="OVERHEIDop.versieInformatie"/>
  </office:meta>
</office:document-meta>
</file>