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kabel, Otto Matseweg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5-003008, 26 mei 2020) Het aanbrengen van een kabel onder een hoofdwatergang ter plaatse van Otto Matseweg in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64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6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6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914.744 448671.703</meta:user-defined>
    <meta:user-defined meta:name="DC.title">Verleende watervergunning voor het aanbrengen van een kabel, Otto Matseweg in Waddinxveen.</meta:user-defined>
    <meta:user-defined meta:name="OVERHEID.PostcodeHuisnummer/OVERHEIDop.postcodeHuisnummer">2742JW 4</meta:user-defined>
    <meta:user-defined meta:name="OVERHEIDop.straatnaam">Otto Matseweg</meta:user-defined>
    <meta:user-defined meta:name="OVERHEIDop.woonplaats">Waddinxve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5764</meta:user-defined>
    <meta:user-defined meta:name="OVERHEIDop.WsbID/DC.identifier">wsb-2020-5764</meta:user-defined>
    <meta:user-defined meta:name="OVERHEIDop.versieInformatie"/>
  </office:meta>
</office:document-meta>
</file>