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denhoeksestraat 3a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mei 2020 met registratienummer 0652301186 voor het gedeeltelijk dempen van een b-water in peilgebied door het plaatsen van een keerwand en ter compensatie verbreden van een b-water ter hoogte van Wildenhoeksestraat 3a te Kruisland (wijzigen van besluit 18UTP01016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922.39 397689.797</meta:user-defined>
    <meta:user-defined meta:name="DC.title">Aanvraag watervergunning voor het uitvoeren van waterhuishoudkundige werkzaamheden ter hoogte van Wildenhoeksestraat 3a te Kruisland.</meta:user-defined>
    <meta:user-defined meta:name="OVERHEID.PostcodeHuisnummer/OVERHEIDop.postcodeHuisnummer">4756TH 3</meta:user-defined>
    <meta:user-defined meta:name="OVERHEIDop.straatnaam">Wildenhoeksestraat</meta:user-defined>
    <meta:user-defined meta:name="OVERHEIDop.woonplaats">Kruis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62</meta:user-defined>
    <meta:user-defined meta:name="OVERHEIDop.WsbID/DC.identifier">wsb-2020-5762</meta:user-defined>
    <meta:user-defined meta:name="OVERHEIDop.versieInformatie"/>
  </office:meta>
</office:document-meta>
</file>