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herbouwen en renoveren van een woonhuis en schuren, alsmede het realiseren van een nieuwe garage in een primaire en regionale kering aan de Oudendijk 15 in Nieuw-Beij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het slopen, herbouwen en renoveren van een woonhuis en schuren en het realiseren van een nieuwe garage in een primaire en regionale kering aan de Oudendijk 15 in Nieuw-Beijerland, dossiernummer VTH191892.</text:p>
            <text:p text:style-name="common-al">Start bezwaartermijn (6 weken): 20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7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2299 425240</meta:user-defined>
    <meta:user-defined meta:name="DC.title">Het slopen, herbouwen en renoveren van een woonhuis en schuren, alsmede het realiseren van een nieuwe garage in een primaire en regionale kering aan de Oudendijk 15 in Nieuw-Beijerland</meta:user-defined>
    <meta:user-defined meta:name="OVERHEID.PostcodeHuisnummer/OVERHEIDop.postcodeHuisnummer">3264LN 15</meta:user-defined>
    <meta:user-defined meta:name="OVERHEIDop.straatnaam">Oudendijk</meta:user-defined>
    <meta:user-defined meta:name="OVERHEIDop.woonplaats">Nieuw-Beijerland</meta:user-defined>
    <meta:user-defined meta:name="DCTERMS.W3CDTF/DCTERMS.available">2020-01-22</meta:user-defined>
    <meta:user-defined meta:name="DCTERMS.W3CDTF/OVERHEIDop.jaargang">2020</meta:user-defined>
    <meta:user-defined meta:name="OVERHEIDop.publicationIssue">576</meta:user-defined>
    <meta:user-defined meta:name="OVERHEIDop.WsbID/DC.identifier">wsb-2020-576</meta:user-defined>
    <meta:user-defined meta:name="OVERHEIDop.versieInformatie"/>
  </office:meta>
</office:document-meta>
</file>