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chansdijk, nabij de kruising Flevoweg/N307 met de N50 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parallelweg in verband met de ontsluiting van de Schansdijk, nabij de kruising van Flevoweg/N307 met de N50 in Kampen (<text:span text:style-name="nadrukcur">dossiernummer Z/20/032590; verzenddatum 26 me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5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5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5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8435.906 507533.984</meta:user-defined>
    <meta:user-defined meta:name="DC.title">Watervergunning voor de locatie Schansdijk, nabij de kruising Flevoweg/N307 met de N50 te Kampen</meta:user-defined>
    <meta:user-defined meta:name="OVERHEID.PostcodeHuisnummer/OVERHEIDop.postcodeHuisnummer">8263AX 2</meta:user-defined>
    <meta:user-defined meta:name="OVERHEIDop.straatnaam">Melmerweg</meta:user-defined>
    <meta:user-defined meta:name="OVERHEIDop.woonplaats">Kampen</meta:user-defined>
    <meta:user-defined meta:name="DCTERMS.W3CDTF/DCTERMS.available">2020-05-28</meta:user-defined>
    <meta:user-defined meta:name="DCTERMS.W3CDTF/OVERHEIDop.jaargang">2020</meta:user-defined>
    <meta:user-defined meta:name="OVERHEIDop.publicationIssue">5758</meta:user-defined>
    <meta:user-defined meta:name="OVERHEIDop.WsbID/DC.identifier">wsb-2020-5758</meta:user-defined>
    <meta:user-defined meta:name="OVERHEIDop.versieInformatie"/>
  </office:meta>
</office:document-meta>
</file>