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4443 verleende vergunning voor het aanleggen van een kabel parallel aan de regionale waterkering,weg en waterloop van Langereis 4 tot A.C. de Graafweg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5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5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parallel aan de regionale waterkering,weg en waterloop van Langereis 4 tot A.C. de Graafweg in Hoogwoud</meta:user-defined>
    <dc:language>nl</dc:language>
    <meta:user-defined meta:name="OVERHEID.EPSG28992/DC.spatial">122061.09 524113.46</meta:user-defined>
    <meta:user-defined meta:name="DC.title">20.0094443 verleende vergunning voor het aanleggen van een kabel parallel aan de regionale waterkering,weg en waterloop van Langereis 4 tot A.C. de Graafweg in Hoogwoud</meta:user-defined>
    <meta:user-defined meta:name="OVERHEID.PostcodeHuisnummer/OVERHEIDop.postcodeHuisnummer">1718MB 4</meta:user-defined>
    <meta:user-defined meta:name="OVERHEIDop.straatnaam">Langereis</meta:user-defined>
    <meta:user-defined meta:name="OVERHEIDop.woonplaats">Hoogwoud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56</meta:user-defined>
    <meta:user-defined meta:name="OVERHEIDop.WsbID/DC.identifier">wsb-2020-5756</meta:user-defined>
    <meta:user-defined meta:name="OVERHEIDop.versieInformatie"/>
  </office:meta>
</office:document-meta>
</file>