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430 verleende vergunning voor het plaatsen van dammen, beschoeiingen, stuwen en keerschotten in  verschillende natuurgebieden in de omgeving van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dammen, beschoeiingen, stuwen en keerschotten in  verschillende natuurgebieden in de omgeving van Zaanstad</meta:user-defined>
    <dc:language>nl</dc:language>
    <meta:user-defined meta:name="OVERHEID.EPSG28992/DC.spatial">126349.926 496020.446</meta:user-defined>
    <meta:user-defined meta:name="DC.title">20.0094430 verleende vergunning voor het plaatsen van dammen, beschoeiingen, stuwen en keerschotten in  verschillende natuurgebieden in de omgeving van Zaanstad</meta:user-defined>
    <meta:user-defined meta:name="OVERHEID.PostcodeHuisnummer/OVERHEIDop.postcodeHuisnummer">1141PE 28</meta:user-defined>
    <meta:user-defined meta:name="OVERHEIDop.straatnaam">Overleek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55</meta:user-defined>
    <meta:user-defined meta:name="OVERHEIDop.WsbID/DC.identifier">wsb-2020-5755</meta:user-defined>
    <meta:user-defined meta:name="OVERHEIDop.versieInformatie"/>
  </office:meta>
</office:document-meta>
</file>