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408 verleende vergunning voor het aanbrengen van nieuwe beschoeiing bij Landrust 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nieuwe beschoeiing bij Landrust 7 in Spierdijk</meta:user-defined>
    <dc:language>nl</dc:language>
    <meta:user-defined meta:name="OVERHEID.EPSG28992/DC.spatial">124455.212 516653.461</meta:user-defined>
    <meta:user-defined meta:name="DC.title">20.0094408 verleende vergunning voor het aanbrengen van nieuwe beschoeiing bij Landrust 7 in Spierdijk</meta:user-defined>
    <meta:user-defined meta:name="OVERHEID.PostcodeHuisnummer/OVERHEIDop.postcodeHuisnummer">1641VM 7</meta:user-defined>
    <meta:user-defined meta:name="OVERHEIDop.straatnaam">Landrust</meta:user-defined>
    <meta:user-defined meta:name="OVERHEIDop.woonplaats">Spier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52</meta:user-defined>
    <meta:user-defined meta:name="OVERHEIDop.WsbID/DC.identifier">wsb-2020-5752</meta:user-defined>
    <meta:user-defined meta:name="OVERHEIDop.versieInformatie"/>
  </office:meta>
</office:document-meta>
</file>