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wetvergunning (milieuneutrale verandering) voor het plaatsen van een tweede ICC reactor. Deze wijziging leidt niet tot andere of grotere nadelige gevolgen voor de chemische en ecologische kwaliteit van watersystemen dan reeds is toegestaan in de geldende vergunning.De bedrijfsactiviteiten en de lozing vinden plaats op het perceel, kadastraal bekend als gemeente Son en Breugel, sectie B nummers 2092, 2541 en 2651 (Z/20/0759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ndac Son B.V, Kanaaldijk Noord 20 te Son en Breugel. De werkzaamheden vinden op het perceel, kadastraal bekend als gemeente Son en Breugel, sectie B nummers 2092, 2541 en 2651. Het dagelijks bestuur heeft voor de gevraagde vergunning een beschikking Z/20/075958 opgesteld.</text:p>
            <text:p text:style-name="common-al">De aanvraag betreft het lozen van bedrijfsafvalwater-effluent van een bedrijf dat dierlijke restmaterialen en kadavers verwerkt. De reden dat de aanvraag is ingediend, is omdat het bedrijf voornemens is om een tweede ICC reactor (Internal Circulation Closed reactor) te plaatsen. Door onderhoud aan de bestaande ICC-reactor wordt deze namelijk enkele weken uit bedrijf genomen. Om dit op te vangen en de zuivering van afvalwater te continueren wordt een tweede ICC- reactor geplaatst en in gebruik genomen.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 </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9059.417 390614.253</meta:user-defined>
    <meta:user-defined meta:name="DC.title">Verlening waterwetvergunning (milieuneutrale verandering) voor het plaatsen van een tweede ICC reactor. Deze wijziging leidt niet tot andere of grotere nadelige gevolgen voor de chemische en ecologische kwaliteit van watersystemen dan reeds is toegestaan in de geldende vergunning.De bedrijfsactiviteiten en de lozing vinden plaats op het perceel, kadastraal bekend als gemeente Son en Breugel, sectie B nummers 2092, 2541 en 2651 (Z/20/075958).</meta:user-defined>
    <meta:user-defined meta:name="OVERHEID.PostcodeHuisnummer/OVERHEIDop.postcodeHuisnummer">5691NM 20</meta:user-defined>
    <meta:user-defined meta:name="OVERHEIDop.straatnaam">Kanaaldijk Noord</meta:user-defined>
    <meta:user-defined meta:name="OVERHEIDop.woonplaats">Son en Breugel</meta:user-defined>
    <meta:user-defined meta:name="DCTERMS.W3CDTF/DCTERMS.available">2020-06-03</meta:user-defined>
    <meta:user-defined meta:name="DCTERMS.W3CDTF/OVERHEIDop.jaargang">2020</meta:user-defined>
    <meta:user-defined meta:name="OVERHEIDop.publicationIssue">5751</meta:user-defined>
    <meta:user-defined meta:name="OVERHEIDop.WsbID/DC.identifier">wsb-2020-5751</meta:user-defined>
    <meta:user-defined meta:name="OVERHEIDop.versieInformatie"/>
  </office:meta>
</office:document-meta>
</file>