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nieuwe rondweg om de kern Nieuwaal, kadastraal bekend gemeente Kerkwijk, sectie R, percelen 1122, 1138, 1142, 1144 en 114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nieuwe rondweg om de kern Nieuwaal, kadastraal bekend gemeente Kerkwijk, sectie R, percelen 1122, 1138, 1142, 1144 en 1148 een watervergunning te verlenen. </text:p>
            <text:p text:style-name="common-al">Zaaknummer: 202004005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5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aanleg van een nieuwe rondweg om de kern Nieuwaal, Kerkwijk, R, 1138, 1142, 1144 en 1148</meta:user-defined>
    <dc:language>nl</dc:language>
    <meta:user-defined meta:name="OVERHEID.EPSG28992/DC.spatial">140456.080653485 424121.337456097</meta:user-defined>
    <meta:user-defined meta:name="DC.title">Waterschap Rivierenland - watervergunning voor de aanleg van een nieuwe rondweg om de kern Nieuwaal, kadastraal bekend gemeente Kerkwijk, sectie R, percelen 1122, 1138, 1142, 1144 en 1148</meta:user-defined>
    <meta:user-defined meta:name="OVERHEID.PostcodeHuisnummer/OVERHEIDop.postcodeHuisnummer">5313AT 34</meta:user-defined>
    <meta:user-defined meta:name="OVERHEIDop.straatnaam">Jacob Ekelmansstraat</meta:user-defined>
    <meta:user-defined meta:name="OVERHEIDop.woonplaats">Nieuwaal</meta:user-defined>
    <meta:user-defined meta:name="DCTERMS.W3CDTF/DCTERMS.available">2020-05-28</meta:user-defined>
    <meta:user-defined meta:name="DCTERMS.W3CDTF/OVERHEIDop.jaargang">2020</meta:user-defined>
    <meta:user-defined meta:name="OVERHEIDop.publicationIssue">5750</meta:user-defined>
    <meta:user-defined meta:name="OVERHEIDop.WsbID/DC.identifier">wsb-2020-5750</meta:user-defined>
    <meta:user-defined meta:name="OVERHEIDop.versieInformatie"/>
  </office:meta>
</office:document-meta>
</file>