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Verbeteren waterkeringen 'Bontebo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grond van artikel 3:42 Algemene wet bestuursrecht (Awb) maakt het dagelijks bestuur van Wetterskip Fryslân bekend dat: </text:p>
            <text:p text:style-name="al"/>
            <text:p text:style-name="al">
            <text:span text:style-name="nadrukvet">Projectplan Waterkering 'Bontebok' </text:span>
          </text:p>
            <text:p text:style-name="al"/>
            <text:p text:style-name="al">inwerking treedt op 29 mei 2020.</text:p>
            <text:p text:style-name="al">Het project voorziet in het herstel van de waterkeringen ten noorden van Bontebok, zodat deze de komende 25 jaar aan het vereiste veiligheidsniveau voldoen. Het project ‘Verbeteren waterkeringen ‘Bontebok’ maakt deel uit van het Verbeterprogramma regionale waterkeringen. Het Verbeterprogramma is een belangrijk onderdeel van het Provinciale Waterhuishoudingsplan en het Waterbeheerplan van Wetterskip Fryslân.</text:p>
            <text:p text:style-name="al"/>
            <text:p text:style-name="al">Het projectplan en de bijbehorende stukken liggen <text:span text:style-name="nadrukvet">vanaf 29 mei t/m 9 juli 2020 </text:span>ter inzage. U kunt deze inzien door de aan deze elektronische bekendmaking toegevoegde bijlage(n) te raadplegen. Kijk hiervoor onder: ‘Externe bijlagen’.</text:p>
            <text:p text:style-name="al"/>
            <text:p text:style-name="al">
            <text:span text:style-name="nadrukvet">Beroep</text:span>  </text:p>
            <text:p text:style-name="al">Het projectplan heeft op een eerder moment ter inzage gelegen voor het indienen van bezwaar. Er zijn tijdens deze ter inzagelegging geen bezwaren ingediend. </text:p>
            <text:p text:style-name="al"/>
            <text:p text:style-name="al">Diegenen van wie redelijkerwijs niet verweten kan worden dat zij geen bezwaar hebben ingediend conform artikel 6:13 Awb kunnen beroep instellen binnen genoemde termijn. Beroep dient ingesteld te worden bij de sector bestuursrecht van de rechtbank Noord-Nederland, Afdeling bestuursrecht, Postbus 150, 9700 AD Groningen. Ingevolge artikel 6:5 lid 1 Awb dient het beroepschrift te worden ondertekend en tenminste te bevatten: naam, adres, dagtekening, omschrijving van het besluit waartegen het beroep is gericht en gronden van het beroep. Bij de rechtbank kan ook digitaal beroep worden ingesteld via <text:a xlink:href="http://loket.rechtspraak.nl/bestuursrecht" xlink:type="simple">http://loket.rechtspraak.nl/bestuursrecht</text:a>. Op deze website staan ook de voorwaarden vermeld.</text:p>
            <text:p text:style-name="al"/>
            <text:p text:style-name="al">
            <text:span text:style-name="nadrukvet">Crisis- en herstelwet</text:span>
          </text:p>
            <text:p text:style-name="al">Op de besluitvorming is hoofdstuk 1, afdeling 2 van de Crisis- en herstelwet van toepassing. Het van toepassing zijn van de Crisis- en herstelwet betekent dat in het beroepschrift moeten worden aangeven welke beroepsgronden worden aangevoerd tegen het besluit. Na afloop van de termijn van zes weken kunnen geen nieuwe beroepsgronden meer worden aangevoerd. Verzocht wordt in het beroepschrift te vermelden dat de Crisis- en herstelwet van toepassing is.</text:p>
            <text:p text:style-name="al"/>
            <text:p text:style-name="al">
            <text:span text:style-name="nadrukvet">Voorlopige voorziening</text:span>  </text:p>
            <text:p text:style-name="al">Naast het indienen van een beroepschrift kan in geval van onverwijlde spoed, op grond van artikel 8:81 Awb, een verzoek tot het treffen van een voorlopige voorziening worden ingediend bij de voorzieningenrechter van de rechtbank.</text:p>
            <text:p text:style-name="al"/>
            <text:p text:style-name="al">
            <text:span text:style-name="nadrukvet">Informatie</text:span>  </text:p>
            <text:p text:style-name="al">Voor informatie over het indienen van een beroepschrift of een verzoek tot het treffen van een voorlopige voorziening kunt u contact opnemen met dhr. A.J. Greidanus. Voor informatie over het projectplan kunt u contact opnemen met dhr. J. Sipma, beide via telefoonnummer 058-2922222.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4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4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4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etterskip Fryslân</meta:user-defined>
    <meta:user-defined meta:name="OVERHEID.Informatietype/DC.type">officiële publicatie</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meta:user-defined meta:name="DC.source">N.v.t.</meta:user-defined>
    <dc:language>nl</dc:language>
    <meta:user-defined meta:name="OVERHEID.EPSG28992/DC.spatial">197857.1 554245.8</meta:user-defined>
    <meta:user-defined meta:name="OVERHEID.EPSG28992/DC.spatial">197695.425 554055.852</meta:user-defined>
    <meta:user-defined meta:name="OVERHEID.EPSG28992/DC.spatial">197357.888 553822.797</meta:user-defined>
    <meta:user-defined meta:name="OVERHEID.EPSG28992/DC.spatial">197935.526 554435.044</meta:user-defined>
    <meta:user-defined meta:name="DC.title">Bekendmaking vaststelling projectplan Verbeteren waterkeringen 'Bontebok'</meta:user-defined>
    <meta:user-defined meta:name="OVERHEID.PostcodeHuisnummer/OVERHEIDop.postcodeHuisnummer">8403BD 2</meta:user-defined>
    <meta:user-defined meta:name="OVERHEID.PostcodeHuisnummer/OVERHEIDop.postcodeHuisnummer">8403BD 4</meta:user-defined>
    <meta:user-defined meta:name="OVERHEID.PostcodeHuisnummer/OVERHEIDop.postcodeHuisnummer">8403BD 4</meta:user-defined>
    <meta:user-defined meta:name="OVERHEID.PostcodeHuisnummer/OVERHEIDop.postcodeHuisnummer">8403BE 1</meta:user-defined>
    <meta:user-defined meta:name="OVERHEIDop.straatnaam">Bonteboksleane</meta:user-defined>
    <meta:user-defined meta:name="OVERHEIDop.straatnaam">Bonteboksleane</meta:user-defined>
    <meta:user-defined meta:name="OVERHEIDop.straatnaam">Bonteboksleane</meta:user-defined>
    <meta:user-defined meta:name="OVERHEIDop.straatnaam">De Nije Sleat</meta:user-defined>
    <meta:user-defined meta:name="OVERHEIDop.woonplaats">Jonkersl??n</meta:user-defined>
    <meta:user-defined meta:name="OVERHEIDop.woonplaats">Jonkersl??n</meta:user-defined>
    <meta:user-defined meta:name="OVERHEIDop.woonplaats">Jonkersl??n</meta:user-defined>
    <meta:user-defined meta:name="OVERHEIDop.woonplaats">Jonkersl??n</meta:user-defined>
    <meta:user-defined meta:name="DCTERMS.W3CDTF/DCTERMS.available">2020-05-29</meta:user-defined>
    <meta:user-defined meta:name="OVERHEIDop.externeBijlage">Projectplan Bontebok|exb-2020-27399</meta:user-defined>
    <meta:user-defined meta:name="OVERHEIDop.externeBijlage">Bijlage 2 Leggerwaarden KRW162-002 en 028|exb-2020-27400</meta:user-defined>
    <meta:user-defined meta:name="OVERHEIDop.externeBijlage">Bijlage 3 KR162-002 overzicht|exb-2020-27401</meta:user-defined>
    <meta:user-defined meta:name="OVERHEIDop.externeBijlage">Bijlage 4 KR162-002 dwarsprofielen|exb-2020-27402</meta:user-defined>
    <meta:user-defined meta:name="OVERHEIDop.externeBijlage">Bijlage 5 KR162-028 overzicht|exb-2020-27403</meta:user-defined>
    <meta:user-defined meta:name="OVERHEIDop.externeBijlage">Bijlage 6 KR162-028 dwarsprofielen|exb-2020-27404</meta:user-defined>
    <meta:user-defined meta:name="DCTERMS.W3CDTF/OVERHEIDop.jaargang">2020</meta:user-defined>
    <meta:user-defined meta:name="OVERHEIDop.publicationIssue">5749</meta:user-defined>
    <meta:user-defined meta:name="OVERHEIDop.WsbID/DC.identifier">wsb-2020-5749</meta:user-defined>
    <meta:user-defined meta:name="OVERHEIDop.versieInformatie"/>
  </office:meta>
</office:document-meta>
</file>