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316 verleende vergunning voor het leggen van kabels in de lengterichting van de regionale waterkering ter hoogte van Westzijde 77 A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ter hoogte van Westzijde 77 AA in Zaandam</meta:user-defined>
    <dc:language>nl</dc:language>
    <meta:user-defined meta:name="OVERHEID.EPSG28992/DC.spatial">116360.305 495413.584</meta:user-defined>
    <meta:user-defined meta:name="DC.title">20.0094316 verleende vergunning voor het leggen van kabels in de lengterichting van de regionale waterkering ter hoogte van Westzijde 77 AA in Zaandam</meta:user-defined>
    <meta:user-defined meta:name="OVERHEID.PostcodeHuisnummer/OVERHEIDop.postcodeHuisnummer">1506ED 77</meta:user-defined>
    <meta:user-defined meta:name="OVERHEIDop.straatnaam">Westzijde</meta:user-defined>
    <meta:user-defined meta:name="OVERHEIDop.woonplaats">Zaa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46</meta:user-defined>
    <meta:user-defined meta:name="OVERHEIDop.WsbID/DC.identifier">wsb-2020-5746</meta:user-defined>
    <meta:user-defined meta:name="OVERHEIDop.versieInformatie"/>
  </office:meta>
</office:document-meta>
</file>