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linkenbergstraat 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6163 ingevolge de Keur waterschap Brabantse Delta 2015 bekend gemaakt op 22 mei 2020 voor het hebben en onderhouden van een tuin (hieronder wordt verstaan: beplanting/bomen) tot aan de insteek van een a-water, bouwwerken (prieel, hekwerken haaks en hekwerken evenwijdig) in een a-water en hekwerken haaks op een a-water in (de beschermingszone van) het a-water ter hoogte van Klinkenbergstraat 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4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4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4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531.946 398391.569</meta:user-defined>
    <meta:user-defined meta:name="DC.title">Watervergunning van waterschap Brabantse Delta voor waterhuishoudkundige werkzaamheden ter hoogte van Klinkenbergstraat 8 te Tilburg.</meta:user-defined>
    <meta:user-defined meta:name="OVERHEID.PostcodeHuisnummer/OVERHEIDop.postcodeHuisnummer">5045RR 8</meta:user-defined>
    <meta:user-defined meta:name="OVERHEIDop.straatnaam">Klinkenbergstraat</meta:user-defined>
    <meta:user-defined meta:name="OVERHEIDop.woonplaats">Tilburg</meta:user-defined>
    <meta:user-defined meta:name="DCTERMS.W3CDTF/DCTERMS.available">2020-05-28</meta:user-defined>
    <meta:user-defined meta:name="DCTERMS.W3CDTF/OVERHEIDop.jaargang">2020</meta:user-defined>
    <meta:user-defined meta:name="OVERHEIDop.externeBijlage">Besluit 286163|exb-2020-27376</meta:user-defined>
    <meta:user-defined meta:name="OVERHEIDop.publicationIssue">5743</meta:user-defined>
    <meta:user-defined meta:name="OVERHEIDop.WsbID/DC.identifier">wsb-2020-5743</meta:user-defined>
    <meta:user-defined meta:name="OVERHEIDop.versieInformatie"/>
  </office:meta>
</office:document-meta>
</file>