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een object in de beschermingszone van B-water 018958 (trap in talud) ter plaatse van De Klompenmaker 20 te Rij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realiseren van een object in de beschermingszone van B-water 018958 (trap in talud) ter plaatse van De Klompenmaker 20 te Rijswijk een watervergunning te verlenen. </text:p>
            <text:p text:style-name="common-al">Zaaknummer: 2020056946 </text:p>
            <text:p text:style-name="common-al">Start bezwaartermijn: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737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3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3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realiseren van een object (trap in talud) in (de beschermingszone van) B-water 018958 ter plaatse van De Klompenmaker 20 te Rijswijk</meta:user-defined>
    <dc:language>nl</dc:language>
    <meta:user-defined meta:name="OVERHEID.EPSG28992/DC.spatial">129561.468 423786.018</meta:user-defined>
    <meta:user-defined meta:name="DC.title">Waterschap Rivierenland - watervergunning voor het realiseren van een object in de beschermingszone van B-water 018958 (trap in talud) ter plaatse van De Klompenmaker 20 te Rijswijk</meta:user-defined>
    <meta:user-defined meta:name="OVERHEID.PostcodeHuisnummer/OVERHEIDop.postcodeHuisnummer">4284VZ 20</meta:user-defined>
    <meta:user-defined meta:name="OVERHEIDop.straatnaam">De Klompenmaker</meta:user-defined>
    <meta:user-defined meta:name="OVERHEIDop.woonplaats">Rijswijk (NB)</meta:user-defined>
    <meta:user-defined meta:name="DCTERMS.W3CDTF/DCTERMS.available">2020-05-28</meta:user-defined>
    <meta:user-defined meta:name="DCTERMS.W3CDTF/OVERHEIDop.jaargang">2020</meta:user-defined>
    <meta:user-defined meta:name="OVERHEIDop.publicationIssue">5737</meta:user-defined>
    <meta:user-defined meta:name="OVERHEIDop.WsbID/DC.identifier">wsb-2020-5737</meta:user-defined>
    <meta:user-defined meta:name="OVERHEIDop.versieInformatie"/>
  </office:meta>
</office:document-meta>
</file>