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035 verleende vergunning voor het aanpassen van de waterlopen door aanleg beschoeiingen en wijzigen van een duiker en een stuw bij Het Oude Hof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de waterlopen door aanleg beschoeiingen en wijzigen van een duiker en een stuw bij Het Oude Hof in Bergen</meta:user-defined>
    <dc:language>nl</dc:language>
    <meta:user-defined meta:name="OVERHEID.EPSG28992/DC.spatial">107991.942 519987.378</meta:user-defined>
    <meta:user-defined meta:name="DC.title">20.0094035 verleende vergunning voor het aanpassen van de waterlopen door aanleg beschoeiingen en wijzigen van een duiker en een stuw bij Het Oude Hof in Bergen</meta:user-defined>
    <meta:user-defined meta:name="OVERHEID.PostcodeHuisnummer/OVERHEIDop.postcodeHuisnummer">1861CL 3</meta:user-defined>
    <meta:user-defined meta:name="OVERHEIDop.straatnaam">Eeuwigelaan</meta:user-defined>
    <meta:user-defined meta:name="OVERHEIDop.woonplaats">Bergen (NH)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34</meta:user-defined>
    <meta:user-defined meta:name="OVERHEIDop.WsbID/DC.identifier">wsb-2020-5734</meta:user-defined>
    <meta:user-defined meta:name="OVERHEIDop.versieInformatie"/>
  </office:meta>
</office:document-meta>
</file>