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94025 verleende vergunning voor het graven van een gedeelte water en het plaatsen van een fiets- c.q. voetgangersbrug in plan Waterweijde, nabij Prior 2 in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33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3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3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graven van een gedeelte water en het plaatsen van een fiets- c.q. voetgangersbrug in plan Waterweijde, nabij Prior 2 in Grootebroek</meta:user-defined>
    <dc:language>nl</dc:language>
    <meta:user-defined meta:name="OVERHEID.EPSG28992/DC.spatial">143791.09 522219.87</meta:user-defined>
    <meta:user-defined meta:name="DC.title">20.0094025 verleende vergunning voor het graven van een gedeelte water en het plaatsen van een fiets- c.q. voetgangersbrug in plan Waterweijde, nabij Prior 2 in Grootebroek</meta:user-defined>
    <meta:user-defined meta:name="OVERHEID.PostcodeHuisnummer/OVERHEIDop.postcodeHuisnummer">1613EZ 44</meta:user-defined>
    <meta:user-defined meta:name="OVERHEIDop.straatnaam">Binnenhof</meta:user-defined>
    <meta:user-defined meta:name="OVERHEIDop.woonplaats">Grootebroek</meta:user-defined>
    <meta:user-defined meta:name="DCTERMS.W3CDTF/DCTERMS.available">2020-05-28</meta:user-defined>
    <meta:user-defined meta:name="DCTERMS.W3CDTF/OVERHEIDop.jaargang">2020</meta:user-defined>
    <meta:user-defined meta:name="OVERHEIDop.publicationIssue">5733</meta:user-defined>
    <meta:user-defined meta:name="OVERHEIDop.WsbID/DC.identifier">wsb-2020-5733</meta:user-defined>
    <meta:user-defined meta:name="OVERHEIDop.versieInformatie"/>
  </office:meta>
</office:document-meta>
</file>