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aanleggen en behouden van een persriolering type Ø160 mm PE100 SDR 11 in de kernzone en het profiel van vrije ruimte van primaire waterkering dijktraject 61, ter hoogte van de Wanssumseweg en Geijsterseweg te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mei 2020 aan de vergunninghouder toegezonden.  </text:p>
            <text:p text:style-name="common-al">Het dagelijks bestuur van Waterschap Limburg maakt bekend, dat op 26 mei 2020 onder het stellen van voorschriften, een watervergunning is verleend voor het middels open ontgraving aanleggen en behouden van een persriolering type Ø160 mm PE100 SDR 11 in de kernzone en het profiel van vrije ruimte van primaire waterkering dijktraject 61, ter hoogte van de Wanssumseweg en Geijsterseweg te Wanss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47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me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73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3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3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476</meta:user-defined>
    <meta:user-defined meta:name="DCTERMS.abstract">het middels open ontgraving aanleggen en behouden van een persriolering in de kernzone en het profiel van vrije ruimte van primaire waterkering dijktraject 61, ter hoogte van de Wanssumseweg en Geijsterseweg te Wanssum</meta:user-defined>
    <dc:language>nl</dc:language>
    <meta:user-defined meta:name="OVERHEID.EPSG28992/DC.spatial">202194.126 395734.804</meta:user-defined>
    <meta:user-defined meta:name="DC.title">Bekendmaking watervergunning Waterschap Limburg voor het middels open ontgraving aanleggen en behouden van een persriolering type Ø160 mm PE100 SDR 11 in de kernzone en het profiel van vrije ruimte van primaire waterkering dijktraject 61, ter hoogte van de Wanssumseweg en Geijsterseweg te Wanssum in de gemeente Venray</meta:user-defined>
    <meta:user-defined meta:name="OVERHEID.PostcodeHuisnummer/OVERHEIDop.postcodeHuisnummer">5862AA 14</meta:user-defined>
    <meta:user-defined meta:name="OVERHEIDop.straatnaam">Wanssumseweg</meta:user-defined>
    <meta:user-defined meta:name="OVERHEIDop.woonplaats">Geijsteren</meta:user-defined>
    <meta:user-defined meta:name="DCTERMS.W3CDTF/DCTERMS.available">2020-05-28</meta:user-defined>
    <meta:user-defined meta:name="DCTERMS.W3CDTF/OVERHEIDop.jaargang">2020</meta:user-defined>
    <meta:user-defined meta:name="OVERHEIDop.externeBijlage">Watervergunning 2020-Z3476|exb-2020-27339</meta:user-defined>
    <meta:user-defined meta:name="OVERHEIDop.externeBijlage">Bijlage 1|exb-2020-27340</meta:user-defined>
    <meta:user-defined meta:name="OVERHEIDop.externeBijlage">Bijlage 2|exb-2020-27341</meta:user-defined>
    <meta:user-defined meta:name="OVERHEIDop.externeBijlage">Bijlage 3|exb-2020-27342</meta:user-defined>
    <meta:user-defined meta:name="OVERHEIDop.publicationIssue">5731</meta:user-defined>
    <meta:user-defined meta:name="OVERHEIDop.WsbID/DC.identifier">wsb-2020-5731</meta:user-defined>
    <meta:user-defined meta:name="OVERHEIDop.versieInformatie"/>
  </office:meta>
</office:document-meta>
</file>