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vendonk 10 te Raamsdonk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78207 ingevolge de Keur waterschap Brabantse Delta 2015 bekend gemaakt op 20 mei 2020 voor het hebben en onderhouden van een tuin (hieronder wordt verstaan: beplanting/bomen) tot aan de insteek van een a-water, een bouwwerk in een a-water (grondkerende constructie met ophoging talud en overkapping, vlonder, trappen en hekwerken haaks (erfafscheiding)) en hekwerken haaks (erfafscheiding) op een a-water ter hoogte van Wolvendonk 10 te Raamsdonk in de gemeente Geertruiden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2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2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2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84 413009</meta:user-defined>
    <meta:user-defined meta:name="DC.title">Watervergunning van waterschap Brabantse Delta voor waterhuishoudkundige werkzaamheden ter hoogte van Wolvendonk 10 te Raamsdonk in de gemeente Geertruidenberg.</meta:user-defined>
    <meta:user-defined meta:name="OVERHEID.PostcodeHuisnummer/OVERHEIDop.postcodeHuisnummer">4942CR 10</meta:user-defined>
    <meta:user-defined meta:name="OVERHEIDop.straatnaam">Wolvendonk</meta:user-defined>
    <meta:user-defined meta:name="OVERHEIDop.woonplaats">Raamsdonksveer</meta:user-defined>
    <meta:user-defined meta:name="DCTERMS.W3CDTF/DCTERMS.available">2020-05-28</meta:user-defined>
    <meta:user-defined meta:name="DCTERMS.W3CDTF/OVERHEIDop.jaargang">2020</meta:user-defined>
    <meta:user-defined meta:name="OVERHEIDop.externeBijlage">Besluit 278207|exb-2020-27330</meta:user-defined>
    <meta:user-defined meta:name="OVERHEIDop.publicationIssue">5728</meta:user-defined>
    <meta:user-defined meta:name="OVERHEIDop.WsbID/DC.identifier">wsb-2020-5728</meta:user-defined>
    <meta:user-defined meta:name="OVERHEIDop.versieInformatie"/>
  </office:meta>
</office:document-meta>
</file>