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3869 verleende vergunning voor het aanleggen van een nieuwe brug en een nieuwe uitrit bij Purmerenderweg M 5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ieuwe brug en een nieuwe uitrit bij Purmerenderweg M 5 in Purmer</meta:user-defined>
    <dc:language>nl</dc:language>
    <meta:user-defined meta:name="OVERHEID.EPSG28992/DC.spatial">129065.238 500240.902</meta:user-defined>
    <meta:user-defined meta:name="DC.title">20.0093869 verleende vergunning voor het aanleggen van een nieuwe brug en een nieuwe uitrit bij Purmerenderweg M 5 in Purmer</meta:user-defined>
    <meta:user-defined meta:name="OVERHEID.PostcodeHuisnummer/OVERHEIDop.postcodeHuisnummer">1482AM 6</meta:user-defined>
    <meta:user-defined meta:name="OVERHEIDop.straatnaam">Purmerenderweg M</meta:user-defined>
    <meta:user-defined meta:name="OVERHEIDop.woonplaats">Purm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27</meta:user-defined>
    <meta:user-defined meta:name="OVERHEIDop.WsbID/DC.identifier">wsb-2020-5727</meta:user-defined>
    <meta:user-defined meta:name="OVERHEIDop.versieInformatie"/>
  </office:meta>
</office:document-meta>
</file>