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Activiteitenbesluit - grondwater Slingerweg 1A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Vink Aannemingsmaatschappij BV </text:span>te <text:span text:style-name="nadrukvet">Barneveld</text:span> is een tijdelijke beschikking afgegeven op grond van het Activiteiten­besluit milieubeheer voor de lozing van grondwater in oppervlaktewater ten behoeve van het plaatsen van een keerwand op park De Eemhof aan de <text:span text:style-name="nadrukvet">Slingerweg 1a</text:span> te <text:span text:style-name="nadrukvet">Zeewolde.</text:span></text:p>
            <text:p text:style-name="common-al">Aan de beschikkingen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en zijn <text:span text:style-name="nadrukvet">tot 9 juli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5722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722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68896184-6</meta:user-defined>
    <meta:user-defined meta:name="DCTERMS.abstract">een tijdelijke beschikking voor de lozing van grondwater in oppervlaktewater ten behoeve van het plaatsen van een keerwand op park De Eemhof aan de Slingerweg 1a te Zeewolde</meta:user-defined>
    <dc:language>nl</dc:language>
    <meta:user-defined meta:name="OVERHEID.EPSG28992/DC.spatial">155977.671 474752.743</meta:user-defined>
    <meta:user-defined meta:name="DC.title">WS Zuiderzeeland - goedkeuring op melding Activiteitenbesluit - grondwater Slingerweg 1A Zeewolde</meta:user-defined>
    <meta:user-defined meta:name="OVERHEID.PostcodeHuisnummer/OVERHEIDop.postcodeHuisnummer">3896LD 1</meta:user-defined>
    <meta:user-defined meta:name="OVERHEIDop.straatnaam">Slingerweg</meta:user-defined>
    <meta:user-defined meta:name="OVERHEIDop.woonplaats">Zeewolde</meta:user-defined>
    <meta:user-defined meta:name="DCTERMS.W3CDTF/DCTERMS.available">2020-05-28</meta:user-defined>
    <meta:user-defined meta:name="DCTERMS.W3CDTF/OVERHEIDop.jaargang">2020</meta:user-defined>
    <meta:user-defined meta:name="OVERHEIDop.externeBijlage">goedkeuring melding AB Slingerweg 1A|exb-2020-27316</meta:user-defined>
    <meta:user-defined meta:name="OVERHEIDop.publicationIssue">5722</meta:user-defined>
    <meta:user-defined meta:name="OVERHEIDop.WsbID/DC.identifier">wsb-2020-5722</meta:user-defined>
    <meta:user-defined meta:name="OVERHEIDop.versieInformatie"/>
  </office:meta>
</office:document-meta>
</file>