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3868 verleende vergunning voor het onttrekken van grondwater voor veedrenking bij de IJsselmeerdijk 5B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2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2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voor veedrenking bij de IJsselmeerdijk 5B in Warder</meta:user-defined>
    <dc:language>nl</dc:language>
    <meta:user-defined meta:name="OVERHEID.EPSG28992/DC.spatial">130674.126 509196.489</meta:user-defined>
    <meta:user-defined meta:name="DC.title">20.0093868 verleende vergunning voor het onttrekken van grondwater voor veedrenking bij de IJsselmeerdijk 5B in Warder</meta:user-defined>
    <meta:user-defined meta:name="OVERHEID.PostcodeHuisnummer/OVERHEIDop.postcodeHuisnummer">1473PP 5</meta:user-defined>
    <meta:user-defined meta:name="OVERHEIDop.straatnaam">IJsselmeerdijk</meta:user-defined>
    <meta:user-defined meta:name="OVERHEIDop.woonplaats">Ward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21</meta:user-defined>
    <meta:user-defined meta:name="OVERHEIDop.WsbID/DC.identifier">wsb-2020-5721</meta:user-defined>
    <meta:user-defined meta:name="OVERHEIDop.versieInformatie"/>
  </office:meta>
</office:document-meta>
</file>