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009130 verleende vergunning voor het vervangen van een beschoeiing nabij Dorpsstraat 354 in Assen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0-01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572</text:span><text:line-break/><text:date style:data-style-name="dag" text:fixed="true" text:date-value="2020-01-22"/><text:line-break/><text:date style:data-style-name="jaar" text:fixed="true" text:date-value="2020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572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572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vervangen van een beschoeiing nabij Dorpsstraat 354 in Assendelft</meta:user-defined>
    <dc:language>nl</dc:language>
    <meta:user-defined meta:name="OVERHEID.EPSG28992/DC.spatial">110911.868 497738.693</meta:user-defined>
    <meta:user-defined meta:name="DC.title">20.0009130 verleende vergunning voor het vervangen van een beschoeiing nabij Dorpsstraat 354 in Assendelft</meta:user-defined>
    <meta:user-defined meta:name="OVERHEID.PostcodeHuisnummer/OVERHEIDop.postcodeHuisnummer">1566BR 354</meta:user-defined>
    <meta:user-defined meta:name="OVERHEIDop.straatnaam">Dorpsstraat</meta:user-defined>
    <meta:user-defined meta:name="OVERHEIDop.woonplaats">Assendelft</meta:user-defined>
    <meta:user-defined meta:name="DCTERMS.W3CDTF/DCTERMS.available">2020-01-22</meta:user-defined>
    <meta:user-defined meta:name="DCTERMS.W3CDTF/OVERHEIDop.jaargang">2020</meta:user-defined>
    <meta:user-defined meta:name="OVERHEIDop.publicationIssue">572</meta:user-defined>
    <meta:user-defined meta:name="OVERHEIDop.WsbID/DC.identifier">wsb-2020-572</meta:user-defined>
    <meta:user-defined meta:name="OVERHEIDop.versieInformatie"/>
  </office:meta>
</office:document-meta>
</file>