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3818 verleende vergunning voor het plaatsen van een afmeerconstructie in de Nauernasche vaart langs een regionale waterkering bij Nauernasche Vaartdijk 74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17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1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1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in de Nauernasche vaart langs een regionale waterkering bij Nauernasche Vaartdijk 74 in Westzaan</meta:user-defined>
    <dc:language>nl</dc:language>
    <meta:user-defined meta:name="OVERHEID.EPSG28992/DC.spatial">112741.158 497578.051</meta:user-defined>
    <meta:user-defined meta:name="DC.title">20.0093818 verleende vergunning voor het plaatsen van een afmeerconstructie in de Nauernasche vaart langs een regionale waterkering bij Nauernasche Vaartdijk 74 in Westzaan</meta:user-defined>
    <meta:user-defined meta:name="OVERHEID.PostcodeHuisnummer/OVERHEIDop.postcodeHuisnummer">1551BA 73</meta:user-defined>
    <meta:user-defined meta:name="OVERHEIDop.straatnaam">Nauernasche Vaartdijk</meta:user-defined>
    <meta:user-defined meta:name="OVERHEIDop.woonplaats">Westzaan</meta:user-defined>
    <meta:user-defined meta:name="DCTERMS.W3CDTF/DCTERMS.available">2020-05-28</meta:user-defined>
    <meta:user-defined meta:name="DCTERMS.W3CDTF/OVERHEIDop.jaargang">2020</meta:user-defined>
    <meta:user-defined meta:name="OVERHEIDop.publicationIssue">5717</meta:user-defined>
    <meta:user-defined meta:name="OVERHEIDop.WsbID/DC.identifier">wsb-2020-5717</meta:user-defined>
    <meta:user-defined meta:name="OVERHEIDop.versieInformatie"/>
  </office:meta>
</office:document-meta>
</file>