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 grondwater Kamerlingh Onnesstraat 56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Schie BV</text:span> te Mijdrecht zijn tijdelijke maatwerkbeschikkingen afgegeven op grond van de Keur Waterschap Zuiderzeeland 2017 en op grond van het Besluit lozen buiten inrichtingen voor het onttrekken van grondwater en de lozing van dit grondwater in oppervlakte­water ten behoeve van de aanleg van een kelder aan de Kamerlingh Onnesstraat 56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9 juli 2020</text:span> ter inzage:</text:p>
            <text:p text:style-name="common-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common-al">De beschikkingen zijn tevens in te zien via de internetsite van het waterschap: www.zuiderzeeland.nl/actueel/bekendmakingen/;</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1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1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1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313841959-6</meta:user-defined>
    <meta:user-defined meta:name="DCTERMS.abstract">tijdelijke maatwerkbeschikkingen voor het onttrekken van grondwater en de lozing van dit grondwater in oppervlakte¬water ten behoeve van de aanleg van een kelder aan de Kamerlingh Onnesstraat 56 te Almere</meta:user-defined>
    <dc:language>nl</dc:language>
    <meta:user-defined meta:name="OVERHEID.EPSG28992/DC.spatial">147848.226 485299.141</meta:user-defined>
    <meta:user-defined meta:name="DC.title">WS Zuiderzeeland - goedkeuring op melding - grondwater Kamerlingh Onnesstraat 56 Almere</meta:user-defined>
    <meta:user-defined meta:name="OVERHEID.PostcodeHuisnummer/OVERHEIDop.postcodeHuisnummer">1341BV 24</meta:user-defined>
    <meta:user-defined meta:name="OVERHEIDop.straatnaam">Paul Diracstraat</meta:user-defined>
    <meta:user-defined meta:name="OVERHEIDop.woonplaats">Almere</meta:user-defined>
    <meta:user-defined meta:name="DCTERMS.W3CDTF/DCTERMS.available">2020-05-28</meta:user-defined>
    <meta:user-defined meta:name="DCTERMS.W3CDTF/OVERHEIDop.jaargang">2020</meta:user-defined>
    <meta:user-defined meta:name="OVERHEIDop.externeBijlage">goedkeuring melding Kamerlingh Onnesstraat |exb-2020-27293</meta:user-defined>
    <meta:user-defined meta:name="OVERHEIDop.publicationIssue">5716</meta:user-defined>
    <meta:user-defined meta:name="OVERHEIDop.WsbID/DC.identifier">wsb-2020-5716</meta:user-defined>
    <meta:user-defined meta:name="OVERHEIDop.versieInformatie"/>
  </office:meta>
</office:document-meta>
</file>