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chterveld, verbreden bestaande gronddam met duiker DK21168 in waterloop WL034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J. Hartman te Bruchterveld voor het met 4 meter verbreden van de bestaande gronddam met duiker (DK21168), gelegen in waterloop WL03423, langs de Hoopsteeweg te Bruchterveld, op het perceel kadastraal bekend als gemeente Ambt-Hardenberg, sectie AB, nummer 623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79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6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71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264 505963</meta:user-defined>
    <meta:user-defined meta:name="DC.title">Bruchterveld, verbreden bestaande gronddam met duiker DK21168 in waterloop WL03423</meta:user-defined>
    <meta:user-defined meta:name="OVERHEID.PostcodeHuisnummer/OVERHEIDop.postcodeHuisnummer">7695SJ 7</meta:user-defined>
    <meta:user-defined meta:name="OVERHEIDop.straatnaam">Hoopsteeweg</meta:user-defined>
    <meta:user-defined meta:name="OVERHEIDop.woonplaats">Bruchterveld</meta:user-defined>
    <meta:user-defined meta:name="DCTERMS.W3CDTF/DCTERMS.available">2020-05-28</meta:user-defined>
    <meta:user-defined meta:name="DCTERMS.W3CDTF/OVERHEIDop.jaargang">2020</meta:user-defined>
    <meta:user-defined meta:name="OVERHEIDop.externeBijlage">db besluit|exb-2020-27285</meta:user-defined>
    <meta:user-defined meta:name="OVERHEIDop.publicationIssue">5714</meta:user-defined>
    <meta:user-defined meta:name="OVERHEIDop.WsbID/DC.identifier">wsb-2020-5714</meta:user-defined>
    <meta:user-defined meta:name="OVERHEIDop.versieInformatie"/>
  </office:meta>
</office:document-meta>
</file>