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verlening watervergunning - grondwateronttrekking- en lozing tbv nieuwbouw Larserplein 1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Van der Valk Investments BV </text:span>te Amsterdam is een vergunning verleend op grond van de Waterwet en de Keur Waterschap Zuiderzeeland 2017 en het Activiteitenbesluit milieubeheer voor het onttrekken en het lozen van grondwater in oppervlaktewater ten behoeve van de nieuwbouw Van der Valk Hotel Lelystad aan het Larserplein 1 te Lelystad.</text:p>
            <text:p text:style-name="common-al">Aan de beschikking strekkende tot verlening van de gevraagde vergunning zijn voorschriften verbonden in het belang van de bescherming van het milieu.</text:p>
            <text:p text:style-name="common-al">
            <text:span text:style-name="nadrukvet">Inzage</text:span>
          </text:p>
            <text:p text:style-name="common-al">Genoemde beschikking ligt <text:span text:style-name="nadrukvet">tot 9 juli </text:span><text:span text:style-name="nadrukvet">2020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71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1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1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74517466-11</meta:user-defined>
    <meta:user-defined meta:name="DCTERMS.abstract">een vergunning voor het onttrekken en lozen van grondwater in oppervlaktewater ten behoeve van de nieuwbouw Van der Valk Hotel Lelystad aan het Larserplein 1 te Lelystad</meta:user-defined>
    <dc:language>nl</dc:language>
    <meta:user-defined meta:name="OVERHEID.EPSG28992/DC.spatial">162871.216 499416.78</meta:user-defined>
    <meta:user-defined meta:name="DC.title">WS Zuiderzeeland - verlening watervergunning - grondwateronttrekking- en lozing tbv nieuwbouw Larserplein 1 Lelystad</meta:user-defined>
    <meta:user-defined meta:name="OVERHEID.PostcodeHuisnummer/OVERHEIDop.postcodeHuisnummer">8226PB 1</meta:user-defined>
    <meta:user-defined meta:name="OVERHEIDop.straatnaam">Larserplein</meta:user-defined>
    <meta:user-defined meta:name="OVERHEIDop.woonplaats">Lelystad</meta:user-defined>
    <meta:user-defined meta:name="DCTERMS.W3CDTF/DCTERMS.available">2020-05-28</meta:user-defined>
    <meta:user-defined meta:name="DCTERMS.W3CDTF/OVERHEIDop.jaargang">2020</meta:user-defined>
    <meta:user-defined meta:name="OVERHEIDop.externeBijlage">watervergunning grondwater Larserplein 1 Lelystad|exb-2020-27281</meta:user-defined>
    <meta:user-defined meta:name="OVERHEIDop.publicationIssue">5712</meta:user-defined>
    <meta:user-defined meta:name="OVERHEIDop.WsbID/DC.identifier">wsb-2020-5712</meta:user-defined>
    <meta:user-defined meta:name="OVERHEIDop.versieInformatie"/>
  </office:meta>
</office:document-meta>
</file>