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- Watervergunning voor de aanleg van glasvezel bij een waterkering en bij watergangen op de locatie nabij Milandweg 84 in Woerdense Verlaat (code HDSR571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de aanleg van glasvezel in de zone waterstaatswerk van regionale waterkeringen en in de kern- en beschermingszones van primaire en tertiaire watergangen op de locatie nabij Milandweg 84 in Woerdense Verlaat in de gemeente Nieuwkoop. Dit besluit is verzonden op 26 mei 2020.</text:p>
            <text:p text:style-name="tussenkopcur">
            <text:span text:style-name="nadrukvet">Ter inzage </text:span>
          </text:p>
            <text:p text:style-name="common-al">U kunt de vergunning en de bijbehorende stukken inzien tot en met 7 juli 2020 bij het waterschap, Poldermolen 2 in Houten op afspraak. Openingstijden: elke werkdag van 9.00 - 17.00 uur.</text:p>
            <text:p text:style-name="common-al">U kunt de stukken digitaal bekijken via het digitale Waterschapsblad van Hoogheemraadschap De Stichtse Rijnlanden op www.overheid.nl. De stukken hangen als ‘Externe bijlagen’ aan deze publicatie (linker kolom)</text:p>
            <text:p text:style-name="tussenkopcur">
            <text:span text:style-name="nadrukvet">Bezwaar</text:span>
          </text:p>
            <text:p text:style-name="common-al">Wanneer u rechtstreeks belanghebbende bent, kunt u binnen 6 weken na verzenddatum bezwaar instellen. Voor meer informatie en het instellen van bezwaar kunt u kijken op onze website <text:a xlink:href="https://www.hdsr.nl/vergunningen/bekendmaking-bezwaar/" xlink:type="simple">https://www.hdsr.nl/vergunningen/bekendmaking-bezwaar/</text:a> .</text:p>
            <text:p text:style-name="tussenkopcur">
            <text:span text:style-name="nadrukvet">Informatie</text:span>
          </text:p>
            <text:p text:style-name="last-al">Wilt u meer informatie? Neem contact op met de afdeling Vergunningverlening, Toezicht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8 mei 2020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5711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711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711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/OVERHEID.category">Ruimte en infrastructuur | Organisatie en beleid</meta:user-defined>
    <meta:user-defined meta:name="OVERHEIDop.referentienummer">HDSR57132</meta:user-defined>
    <meta:user-defined meta:name="DCTERMS.abstract">Watervergunning voor de aanleg van glasvezel bij een waterkering en bij watergangen op de locatie nabij Milandweg 84 in Woerdense Verlaat</meta:user-defined>
    <dc:language>nl</dc:language>
    <meta:user-defined meta:name="OVERHEID.EPSG28992/DC.spatial">118701 462954</meta:user-defined>
    <meta:user-defined meta:name="DC.title">Hoogheemraadschap De Stichtse Rijnlanden - Watervergunning voor de aanleg van glasvezel bij een waterkering en bij watergangen op de locatie nabij Milandweg 84 in Woerdense Verlaat (code HDSR57132)</meta:user-defined>
    <meta:user-defined meta:name="OVERHEID.PostcodeHuisnummer/OVERHEIDop.postcodeHuisnummer">3651LZ 84</meta:user-defined>
    <meta:user-defined meta:name="OVERHEIDop.straatnaam">Milandweg</meta:user-defined>
    <meta:user-defined meta:name="OVERHEIDop.woonplaats">Woerdense Verlaat</meta:user-defined>
    <meta:user-defined meta:name="DCTERMS.W3CDTF/DCTERMS.available">2020-05-28</meta:user-defined>
    <meta:user-defined meta:name="DCTERMS.W3CDTF/OVERHEIDop.jaargang">2020</meta:user-defined>
    <meta:user-defined meta:name="OVERHEIDop.externeBijlage">Watervergunning HDSR57132|exb-2020-27269</meta:user-defined>
    <meta:user-defined meta:name="OVERHEIDop.externeBijlage">Bijlage Watervergunning HDSR57132|exb-2020-27270</meta:user-defined>
    <meta:user-defined meta:name="OVERHEIDop.externeBijlage">Bijlage Watervergunning HDSR57132|exb-2020-27271</meta:user-defined>
    <meta:user-defined meta:name="OVERHEIDop.externeBijlage">Bijlage Watervergunning HDSR57132|exb-2020-27272</meta:user-defined>
    <meta:user-defined meta:name="OVERHEIDop.externeBijlage">Bijlage Watervergunning HDSR57132|exb-2020-27273</meta:user-defined>
    <meta:user-defined meta:name="OVERHEIDop.externeBijlage">Bijlage Watervergunning HDSR57132|exb-2020-27274</meta:user-defined>
    <meta:user-defined meta:name="OVERHEIDop.externeBijlage">Bijlage Watervergunning HDSR57132|exb-2020-27275</meta:user-defined>
    <meta:user-defined meta:name="OVERHEIDop.externeBijlage">Bijlage Watervergunning HDSR57132|exb-2020-27276</meta:user-defined>
    <meta:user-defined meta:name="OVERHEIDop.externeBijlage">Bijlage Watervergunning HDSR57132|exb-2020-27277</meta:user-defined>
    <meta:user-defined meta:name="OVERHEIDop.externeBijlage">Bijlage Watervergunning HDSR57132|exb-2020-27278</meta:user-defined>
    <meta:user-defined meta:name="OVERHEIDop.externeBijlage">Bijlage Watervergunning HDSR57132|exb-2020-27279</meta:user-defined>
    <meta:user-defined meta:name="OVERHEIDop.externeBijlage">Bijlage Watervergunning HDSR57132|exb-2020-27280</meta:user-defined>
    <meta:user-defined meta:name="OVERHEIDop.publicationIssue">5711</meta:user-defined>
    <meta:user-defined meta:name="OVERHEIDop.WsbID/DC.identifier">wsb-2020-5711</meta:user-defined>
    <meta:user-defined meta:name="OVERHEIDop.versieInformatie"/>
  </office:meta>
</office:document-meta>
</file>