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3720 verleende vergunning voor het plaatsen van een beschoeiing en realiseren van een vlonder bij Kerkeland 7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1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realiseren van een vlonder bij Kerkeland 72 in Enkhuizen</meta:user-defined>
    <dc:language>nl</dc:language>
    <meta:user-defined meta:name="OVERHEID.EPSG28992/DC.spatial">147385.074 525217.252</meta:user-defined>
    <meta:user-defined meta:name="DC.title">20.0093720 verleende vergunning voor het plaatsen van een beschoeiing en realiseren van een vlonder bij Kerkeland 72 in Enkhuizen</meta:user-defined>
    <meta:user-defined meta:name="OVERHEID.PostcodeHuisnummer/OVERHEIDop.postcodeHuisnummer">1602LJ 72</meta:user-defined>
    <meta:user-defined meta:name="OVERHEIDop.straatnaam">Kerkeland</meta:user-defined>
    <meta:user-defined meta:name="OVERHEIDop.woonplaats">Enkhuiz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10</meta:user-defined>
    <meta:user-defined meta:name="OVERHEIDop.WsbID/DC.identifier">wsb-2020-5710</meta:user-defined>
    <meta:user-defined meta:name="OVERHEIDop.versieInformatie"/>
  </office:meta>
</office:document-meta>
</file>