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Gansoyensesteeg 21 te Waalw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mei 2020 met registratienummer 0652300698 voor het uitvoeren van handboringen in de primaire waterkering P51 en de boezemkering S9 ter hoogte van Gansoyensesteeg 21 te Waalwijk ten behoeve van bepalen bodemkwaliteit in verband met de aanleg van een nieuwe elektriciteitskabel.</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3110 413666</meta:user-defined>
    <meta:user-defined meta:name="DC.title">Aanvraag watervergunning voor het uitvoeren van waterhuishoudkundige werkzaamheden ter hoogte van Gansoyensesteeg 21 te Waalwijk.</meta:user-defined>
    <meta:user-defined meta:name="OVERHEID.PostcodeHuisnummer/OVERHEIDop.postcodeHuisnummer">5145PX 21</meta:user-defined>
    <meta:user-defined meta:name="OVERHEIDop.straatnaam">Gansoyensesteeg</meta:user-defined>
    <meta:user-defined meta:name="OVERHEIDop.woonplaats">Waalwijk</meta:user-defined>
    <meta:user-defined meta:name="DCTERMS.W3CDTF/DCTERMS.available">2020-05-27</meta:user-defined>
    <meta:user-defined meta:name="DCTERMS.W3CDTF/OVERHEIDop.jaargang">2020</meta:user-defined>
    <meta:user-defined meta:name="OVERHEIDop.publicationIssue">5707</meta:user-defined>
    <meta:user-defined meta:name="OVERHEIDop.WsbID/DC.identifier">wsb-2020-5707</meta:user-defined>
    <meta:user-defined meta:name="OVERHEIDop.versieInformatie"/>
  </office:meta>
</office:document-meta>
</file>