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harles Petitweg 1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mei 2020 met registratienummer 0652300753 voor het aanleggen van een dam met duiker in een a-water en versmallen van een a-water ter hoogte van de Charles Petitweg 18 te Breda ten behoeve van het bouwrijp maken van een kavel aan de Arduinstraa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me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4667.482 401817.762</meta:user-defined>
    <meta:user-defined meta:name="DC.title">Aanvraag watervergunning voor het uitvoeren van waterhuishoudkundige werkzaamheden ter hoogte van Charles Petitweg 18 te Breda.</meta:user-defined>
    <meta:user-defined meta:name="OVERHEID.PostcodeHuisnummer/OVERHEIDop.postcodeHuisnummer">4827HJ 18</meta:user-defined>
    <meta:user-defined meta:name="OVERHEIDop.straatnaam">Charles Petitweg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5706</meta:user-defined>
    <meta:user-defined meta:name="OVERHEIDop.WsbID/DC.identifier">wsb-2020-5706</meta:user-defined>
    <meta:user-defined meta:name="OVERHEIDop.versieInformatie"/>
  </office:meta>
</office:document-meta>
</file>