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brengen van een steiger, Bergse Linker Rottekade 331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5-000004, 25 mei 2020) Het aanbrengen van een steiger in de Rotte ter plaatse van de Bergse Linker Rottekade 331 in Rotterdam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703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703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703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5245.4 441267.68</meta:user-defined>
    <meta:user-defined meta:name="DC.title">Verleende watervergunning voor het aanbrengen van een steiger, Bergse Linker Rottekade 331 in Rotterdam</meta:user-defined>
    <meta:user-defined meta:name="OVERHEID.PostcodeHuisnummer/OVERHEIDop.postcodeHuisnummer">3056LL 331</meta:user-defined>
    <meta:user-defined meta:name="OVERHEIDop.straatnaam">Bergse Linker Rottekade</meta:user-defined>
    <meta:user-defined meta:name="OVERHEIDop.woonplaats">Rotterdam</meta:user-defined>
    <meta:user-defined meta:name="DCTERMS.W3CDTF/DCTERMS.available">2020-05-27</meta:user-defined>
    <meta:user-defined meta:name="DCTERMS.W3CDTF/OVERHEIDop.jaargang">2020</meta:user-defined>
    <meta:user-defined meta:name="OVERHEIDop.publicationIssue">5703</meta:user-defined>
    <meta:user-defined meta:name="OVERHEIDop.WsbID/DC.identifier">wsb-2020-5703</meta:user-defined>
    <meta:user-defined meta:name="OVERHEIDop.versieInformatie"/>
  </office:meta>
</office:document-meta>
</file>