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Mississippi 4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2377, 25 mei 2020) Het bovenlangs kruisen van een duikerconstructie in een overige watergang met cai-kabels ter plaatse van Mississippi 42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331.953 440939.531</meta:user-defined>
    <meta:user-defined meta:name="DC.title">Verleende watervergunning voor het aanleggen van kabels, Mississippi 42 in Nieuwerkerk aan den IJssel</meta:user-defined>
    <meta:user-defined meta:name="OVERHEID.PostcodeHuisnummer/OVERHEIDop.postcodeHuisnummer">2911CZ 42</meta:user-defined>
    <meta:user-defined meta:name="OVERHEIDop.straatnaam">Mississippi</meta:user-defined>
    <meta:user-defined meta:name="OVERHEIDop.woonplaats">Nieuwerkerk aan den IJss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5702</meta:user-defined>
    <meta:user-defined meta:name="OVERHEIDop.WsbID/DC.identifier">wsb-2020-5702</meta:user-defined>
    <meta:user-defined meta:name="OVERHEIDop.versieInformatie"/>
  </office:meta>
</office:document-meta>
</file>