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3378 verleende vergunning voor het verbreden van een waterloop en het aanbrengen van een boothuis bij Kerkbuurt 3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en het aanbrengen van een boothuis bij Kerkbuurt 30 in Westzaan</meta:user-defined>
    <dc:language>nl</dc:language>
    <meta:user-defined meta:name="OVERHEID.EPSG28992/DC.spatial">113260.359 497516.812</meta:user-defined>
    <meta:user-defined meta:name="DC.title">20.0093378 verleende vergunning voor het verbreden van een waterloop en het aanbrengen van een boothuis bij Kerkbuurt 30 in Westzaan</meta:user-defined>
    <meta:user-defined meta:name="OVERHEID.PostcodeHuisnummer/OVERHEIDop.postcodeHuisnummer">1551TD 32</meta:user-defined>
    <meta:user-defined meta:name="OVERHEIDop.straatnaam">Burgemeester Verstegenstraat</meta:user-defined>
    <meta:user-defined meta:name="OVERHEIDop.woonplaats">Westzaan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98</meta:user-defined>
    <meta:user-defined meta:name="OVERHEIDop.WsbID/DC.identifier">wsb-2020-5698</meta:user-defined>
    <meta:user-defined meta:name="OVERHEIDop.versieInformatie"/>
  </office:meta>
</office:document-meta>
</file>