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n het hebben van een dam met duiker in een hoofdwatergang gelegen op het perceel bestemd voor het uitbreidingsplan Alberdaheerd 2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ei 2020 tot en met  6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4501 573400</meta:user-defined>
    <meta:user-defined meta:name="OVERHEID.EPSG28992/DC.spatial">214583 572931</meta:user-defined>
    <meta:user-defined meta:name="DC.title">Watervergunning voor de aanleg van en het hebben van een dam met duiker in een hoofdwatergang gelegen op het perceel bestemd voor het uitbreidingsplan Alberdaheerd 2 te Marum.</meta:user-defined>
    <meta:user-defined meta:name="OVERHEID.PostcodeHuisnummer/OVERHEIDop.postcodeHuisnummer">9363KA 6</meta:user-defined>
    <meta:user-defined meta:name="OVERHEID.PostcodeHuisnummer/OVERHEIDop.postcodeHuisnummer">9363XC 14</meta:user-defined>
    <meta:user-defined meta:name="OVERHEIDop.straatnaam">De Weide</meta:user-defined>
    <meta:user-defined meta:name="OVERHEIDop.straatnaam">Boereveld</meta:user-defined>
    <meta:user-defined meta:name="OVERHEIDop.woonplaats">Marum</meta:user-defined>
    <meta:user-defined meta:name="OVERHEIDop.woonplaats">Marum</meta:user-defined>
    <meta:user-defined meta:name="DCTERMS.W3CDTF/DCTERMS.available">2020-05-28</meta:user-defined>
    <meta:user-defined meta:name="DCTERMS.W3CDTF/OVERHEIDop.jaargang">2020</meta:user-defined>
    <meta:user-defined meta:name="OVERHEIDop.externeBijlage">35424_vergunning|exb-2020-27164</meta:user-defined>
    <meta:user-defined meta:name="OVERHEIDop.publicationIssue">5694</meta:user-defined>
    <meta:user-defined meta:name="OVERHEIDop.WsbID/DC.identifier">wsb-2020-5694</meta:user-defined>
    <meta:user-defined meta:name="OVERHEIDop.versieInformatie"/>
  </office:meta>
</office:document-meta>
</file>