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ttenseweg-Bredaseweg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29669 ingevolge de Keur waterschap Brabantse Delta 2015 bekend gemaakt op 25 mei 2020 voor het lozen van hemelwater afkomstig van een toename aan verhard oppervlak en bijbehorende compenserende maatregelen en het gedeeltelijk en volledig dempen en vergraven van b-wateren ten behoeve van de realisatie van woningbouwlocatie Groene Kamers fase II ter hoogte van de Ettenseweg-Bredaseweg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9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9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9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53.462 394338.403</meta:user-defined>
    <meta:user-defined meta:name="DC.title">Watervergunning van waterschap Brabantse Delta voor waterhuishoudkundige werkzaamheden ter hoogte van Ettenseweg-Bredaseweg te Rijsbergen.</meta:user-defined>
    <meta:user-defined meta:name="OVERHEID.PostcodeHuisnummer/OVERHEIDop.postcodeHuisnummer">4891SX 101</meta:user-defined>
    <meta:user-defined meta:name="OVERHEIDop.straatnaam">Ettenseweg</meta:user-defined>
    <meta:user-defined meta:name="OVERHEIDop.woonplaats">Rijsbergen</meta:user-defined>
    <meta:user-defined meta:name="DCTERMS.W3CDTF/DCTERMS.available">2020-05-27</meta:user-defined>
    <meta:user-defined meta:name="DCTERMS.W3CDTF/OVERHEIDop.jaargang">2020</meta:user-defined>
    <meta:user-defined meta:name="OVERHEIDop.externeBijlage">Besluit 296692|exb-2020-27159</meta:user-defined>
    <meta:user-defined meta:name="OVERHEIDop.externeBijlage">10WT01|exb-2020-27160</meta:user-defined>
    <meta:user-defined meta:name="OVERHEIDop.externeBijlage">10Do01|exb-2020-27161</meta:user-defined>
    <meta:user-defined meta:name="OVERHEIDop.externeBijlage">10DO02|exb-2020-27162</meta:user-defined>
    <meta:user-defined meta:name="OVERHEIDop.externeBijlage">10DO03 |exb-2020-27163</meta:user-defined>
    <meta:user-defined meta:name="OVERHEIDop.publicationIssue">5693</meta:user-defined>
    <meta:user-defined meta:name="OVERHEIDop.WsbID/DC.identifier">wsb-2020-5693</meta:user-defined>
    <meta:user-defined meta:name="OVERHEIDop.versieInformatie"/>
  </office:meta>
</office:document-meta>
</file>