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en compenseren van B-water 132741 en het aanbrengen van beplanting in de beschermingszone van B-water 132741, ter plaatse van de Klaptes 15 te Ho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dempen en compenseren van B-water 132741 en het aanbrengen van beplanting in de beschermingszone van B-water 132741, ter plaatse van de Klaptes 15 te Horssen een watervergunning te verlenen. </text:p>
            <text:p text:style-name="common-al">Zaaknummer: 2020025235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9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9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9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gedeeltelijk dempen en compenseren van B-water 132741 en het aanbrengen van beplanting, ter plaatse van de De Klaptes 15 te Horssen</meta:user-defined>
    <dc:language>nl</dc:language>
    <meta:user-defined meta:name="OVERHEID.EPSG28992/DC.spatial">169987.118 429595.517</meta:user-defined>
    <meta:user-defined meta:name="DC.title">Waterschap Rivierenland - watervergunning voor het gedeeltelijk dempen en compenseren van B-water 132741 en het aanbrengen van beplanting in de beschermingszone van B-water 132741, ter plaatse van de Klaptes 15 te Horssen</meta:user-defined>
    <meta:user-defined meta:name="OVERHEID.PostcodeHuisnummer/OVERHEIDop.postcodeHuisnummer">6631BT 52</meta:user-defined>
    <meta:user-defined meta:name="OVERHEIDop.straatnaam">Kraaienpoel</meta:user-defined>
    <meta:user-defined meta:name="OVERHEIDop.woonplaats">Horss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5692</meta:user-defined>
    <meta:user-defined meta:name="OVERHEIDop.WsbID/DC.identifier">wsb-2020-5692</meta:user-defined>
    <meta:user-defined meta:name="OVERHEIDop.versieInformatie"/>
  </office:meta>
</office:document-meta>
</file>