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voor kleine werkzaamheden ter plaatse van Shell Europoort, Rijndwarsweg 1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onttrekken van grondwater voor kleine werkzaamheden ter plaatse van Shell Europoort, Rijndwarsweg 15 te Europoort Rotterdam, dossiernummer VTH2020-1559. </text:p>
            <text:p text:style-name="common-al">Start bezwaartermijn (6 weken): 25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490.775 440926.971</meta:user-defined>
    <meta:user-defined meta:name="DC.title">Het onttrekken van grondwater voor kleine werkzaamheden ter plaatse van Shell Europoort, Rijndwarsweg 15 te Europoort Rotterdam</meta:user-defined>
    <meta:user-defined meta:name="OVERHEID.PostcodeHuisnummer/OVERHEIDop.postcodeHuisnummer">3198LK 9</meta:user-defined>
    <meta:user-defined meta:name="OVERHEIDop.straatnaam">Rijndwarsweg</meta:user-defined>
    <meta:user-defined meta:name="OVERHEIDop.woonplaats">Europoort Rotterdam</meta:user-defined>
    <meta:user-defined meta:name="DCTERMS.W3CDTF/DCTERMS.available">2020-05-27</meta:user-defined>
    <meta:user-defined meta:name="DCTERMS.W3CDTF/OVERHEIDop.jaargang">2020</meta:user-defined>
    <meta:user-defined meta:name="OVERHEIDop.publicationIssue">5691</meta:user-defined>
    <meta:user-defined meta:name="OVERHEIDop.WsbID/DC.identifier">wsb-2020-5691</meta:user-defined>
    <meta:user-defined meta:name="OVERHEIDop.versieInformatie"/>
  </office:meta>
</office:document-meta>
</file>