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lozing van afvalwater afkomstig van de wasplaats op een naast gelegen watergang, nabij Oostumerweg 4 te Garnwerd.</text:p>
      <text:section text:name="zakelijke-mededeling_id1-3-2" text:style-name="zakelijke-mededeling">
        <text:section text:name="zakelijke-mededeling-tekst_id1-3-2-1" text:style-name="zakelijke-mededeling-tekst">
          <text:section text:name="tekst_id1-3-2-1-1" text:style-name="tekst">
            <text:p text:style-name="common-al">Op 15 januari 2020 hebben wij van Ad Nooren B.V. een aanvraag ontvangen voor een vergunning als bedoeld in hoofdstuk 6 van de Waterwet voor het verrichten van activiteiten in een watersysteem. De aanvraag betreft een verzoek om watervergunning voor mogelijk verontreinigd afvalwater van de wasplaats te lozen in een oppervlaktewaterlichaam, namelijk op de sloot aan de oostzijde van de inrichting.</text:p>
            <text:p text:style-name="common-al">Het Dagelijks Bestuur van het waterschap Noorderzijlvest heeft, overeenkomstig het ontwerpbesluit, de gevraagde vergunning verleend.</text:p>
            <text:p text:style-name="common-al">
            <text:span text:style-name="nadrukondlijn">Ter inzage</text:span>
          </text:p>
            <text:p text:style-name="common-al">Het besluit en de bijbehorende stukken liggen van 26 mei 2020 tot en met 6 juli 2020 ter inzage bij het waterschap Noorderzijlvest, Stedumermaar 1 in Groningen. De stukken zijn ook digitaal in te zien op <text:a xlink:href="http://www.noorderzijlvest.nl/bekendmakingen" xlink:type="simple">www.noorderzijlvest.nl/bekendmakingen</text:a>.</text:p>
            <text:p text:style-name="common-al">
            <text:span text:style-name="nadrukondlijn">Beroep</text:span>
          </text:p>
            <text:p text:style-name="common-al">Tot en met 6 juli 2020 kan tegen het besluit beroep worden ingesteld door:</text:p>
            <text:p text:style-name="common-al">1. degenen die zienswijzen hebben ingediend tegen het ontwerp van het besluit; 2. belanghebbenden die aantonen daartoe redelijkerwijs niet in staat te zijn geweest; 3. de adviseurs die gebruik hebben gemaakt van de gelegenheid advies uit te brengen over het ontwerp van het besluit; 4. degenen die zienswijzen hebben tegen wijzigingen die bij het nemen van het besluit ten opzichte van het ontwerp daarvan zijn aangebracht.</text:p>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 http://loketrechtspraak.nl/bestuursrecht. Daarvoor moet u wel beschikken over een elektronische handtekening (DigiD). Kijk op de genoemde website voor de precieze voorwaarden.</text:p>
            <text:p text:style-name="common-al">Het besluit treedt in werking op 26 mei 2020 of op het moment dat de voorzitter van de Sector bestuursrecht van de Rechtbank Groningen, een beslissing op een verzoek tot het treffen van een voorlopige voorziening heeft genomen, of zoveel later als uit de beslissing van de voorzitter vol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68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28683 590986</meta:user-defined>
    <meta:user-defined meta:name="DC.title">Watervergunning voor de lozing van afvalwater afkomstig van de wasplaats op een naast gelegen watergang, nabij Oostumerweg 4 te Garnwerd.</meta:user-defined>
    <meta:user-defined meta:name="OVERHEID.PostcodeHuisnummer/OVERHEIDop.postcodeHuisnummer">9893TC 4</meta:user-defined>
    <meta:user-defined meta:name="OVERHEIDop.straatnaam">Oostumerweg</meta:user-defined>
    <meta:user-defined meta:name="OVERHEIDop.woonplaats">Garnwerd</meta:user-defined>
    <meta:user-defined meta:name="DCTERMS.W3CDTF/DCTERMS.available">2020-05-27</meta:user-defined>
    <meta:user-defined meta:name="DCTERMS.W3CDTF/OVERHEIDop.jaargang">2020</meta:user-defined>
    <meta:user-defined meta:name="OVERHEIDop.externeBijlage">33692_vergunning|exb-2020-27129</meta:user-defined>
    <meta:user-defined meta:name="OVERHEIDop.publicationIssue">5686</meta:user-defined>
    <meta:user-defined meta:name="OVERHEIDop.WsbID/DC.identifier">wsb-2020-5686</meta:user-defined>
    <meta:user-defined meta:name="OVERHEIDop.versieInformatie"/>
  </office:meta>
</office:document-meta>
</file>