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5230 aanleg kabels en leidingen langs Van Harinxmakanaal ter hoogte van plangebied Middelsee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0 heeft het dagelijks bestuur van Wetterskip Fryslân een watervergunning verleend aan Gemeente Leeuwarden te Leeuwarden, voor het leggen van verscheidene kabels en leidingen in de regionale waterkering en beschermingszone langs het Van Harinxmakanaal ter hoogte van het plangebied Middelsee te Leeuwarden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2125.951 577357.949</meta:user-defined>
    <meta:user-defined meta:name="DC.title">Watervergunning WFN2005230 aanleg kabels en leidingen langs Van Harinxmakanaal ter hoogte van plangebied Middelsee te Leeuwarden</meta:user-defined>
    <meta:user-defined meta:name="OVERHEID.PostcodeHuisnummer/OVERHEIDop.postcodeHuisnummer">9084AA 4</meta:user-defined>
    <meta:user-defined meta:name="OVERHEIDop.straatnaam">Boksumerdyk</meta:user-defined>
    <meta:user-defined meta:name="OVERHEIDop.woonplaats">Goutum</meta:user-defined>
    <meta:user-defined meta:name="DCTERMS.W3CDTF/DCTERMS.available">2020-05-27</meta:user-defined>
    <meta:user-defined meta:name="DCTERMS.W3CDTF/OVERHEIDop.jaargang">2020</meta:user-defined>
    <meta:user-defined meta:name="OVERHEIDop.publicationIssue">5685</meta:user-defined>
    <meta:user-defined meta:name="OVERHEIDop.WsbID/DC.identifier">wsb-2020-5685</meta:user-defined>
    <meta:user-defined meta:name="OVERHEIDop.versieInformatie"/>
  </office:meta>
</office:document-meta>
</file>