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commissievergaderingen en vergadering algemeen bestuur op 9 en 11 juni en 1 juli 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Op <text:span text:style-name="nadrukvet">dinsdag 9 juni 2020</text:span> om <text:span text:style-name="nadrukvet">19.30 uur</text:span> komt de gecombineerde commissie Bestuurlijke aangelegenheden, Middelen en Zuiveringsbeheer en Systeem , kwaliteit en keten in een openbare vergadering bijeen.</text:p>
            <text:p text:style-name="al">Op <text:span text:style-name="nadrukvet">donderdag 11 juni 2020 </text:span>om <text:span text:style-name="nadrukvet">19.30</text:span> uur komt de gecombineerde commissie Bestuurlijke aangelegenheden, Middelen en zuiveringsbeheer Systeem en Zuiveringsbeheer, Kwaliteit en Keten in een openbare vergadering bijeen. </text:p>
            <text:p text:style-name="al">Op woensdag <text:span text:style-name="nadrukvet">1 juli 2020 </text:span> om<text:span text:style-name="nadrukvet"> 16.00 uur </text:span>komt het algemeen bestuur bijeen in een openbare vergadering, waarin o.a. de jaarrekening en het jaarverslag formeel worden vastgesteld.</text:p>
            <text:p text:style-name="al">
            <text:span text:style-name="nadrukvet">Agenda en stukken</text:span>
          </text:p>
            <text:p text:style-name="al">De agenda en de daarbij behorende stukken zijn tijdig digitaal te raadplegen op onze website <text:a xlink:href="https://www.hdsr.nl/bestuur-organisatie" xlink:type="simple">https://www.hdsr.nl/bestuur-organisatie</text:a></text:p>
            <text:p text:style-name="al">De vergaderingen zijn live te volgen via <text:a xlink:href="https://stichtserijnlanden.waterschapsinformatie.nl/dashboard" xlink:type="simple">https://stichtserijnlanden.waterschapsinformatie.nl/dashboard</text:a></text:p>
            <text:p text:style-name="al">
            <text:span text:style-name="nadrukvet">Inspreken</text:span>
          </text:p>
            <text:p text:style-name="al">Tijdens een commissievergadering is er gelegenheid tot (digitaal) inspreken. Wilt u hiervan gebruik maken, dan moet u dit vooraf melden. Informatie hierover, over de vergaderingen of de vergaderstukken kan worden opgevraagd bij de afdeling Bestuurszaken, bestuurszaken@hdsr.nl. </text:p>
            <text:p text:style-name="al"/>
            <text:p text:style-name="al">J.C.H. Haan, dijkgraaf .</text:p>
            <text:p text:style-name="al">Houten, 27 mei 2020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8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517.44 448677.77</meta:user-defined>
    <meta:user-defined meta:name="DC.title">Hoogheemraadschap De Stichtse Rijnlanden - Openbare commissievergaderingen en vergadering algemeen bestuur op 9 en 11 juni en 1 juli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5684</meta:user-defined>
    <meta:user-defined meta:name="OVERHEIDop.WsbID/DC.identifier">wsb-2020-5684</meta:user-defined>
    <meta:user-defined meta:name="OVERHEIDop.versieInformatie"/>
  </office:meta>
</office:document-meta>
</file>