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kabels door middel van 3 gestuurde boringen onder een overige kering en in het profiel van vrije ruimte van een A-watergang nabij de Brugstraat, Hersend en Beusingsedijk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s door middel van 3 gestuurde boringen onder een overige kering en in het profiel van vrije ruimte van een A-watergang nabij de Brugstraat, Hersend en Beusingsedijk te Berlicum. Het zaaknummer is 0000D20200513162035655. </text:p>
            <text:p text:style-name="common-al">
            <text:span text:style-name="nadrukvet">Besluitdatum:</text:span> 25-05-2020 </text:p>
            <text:p text:style-name="common-al">
            <text:span text:style-name="nadrukvet">Inzage</text:span>
          </text:p>
            <text:p text:style-name="common-al">U kunt de vergunning gedurende 6 weken inzien vanaf <text:span text:style-name="nadrukvet">27 mei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8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8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waterkering, A-watergang, PVVR, Beusingsedijk, Hersend en Brugstraat Berlicum</meta:user-defined>
    <dc:language>nl</dc:language>
    <meta:user-defined meta:name="OVERHEID.EPSG28992/DC.spatial">156950.706 407823.891</meta:user-defined>
    <meta:user-defined meta:name="DC.title">Watervergunning verleend voor het aanleggen en behouden van glasvezelkabels door middel van 3 gestuurde boringen onder een overige kering en in het profiel van vrije ruimte van een A-watergang nabij de Brugstraat, Hersend en Beusingsedijk te Berlicum</meta:user-defined>
    <meta:user-defined meta:name="OVERHEID.PostcodeHuisnummer/OVERHEIDop.postcodeHuisnummer">5258VC 2</meta:user-defined>
    <meta:user-defined meta:name="OVERHEIDop.straatnaam">Assendelftseweg</meta:user-defined>
    <meta:user-defined meta:name="OVERHEIDop.woonplaats">Berlicum</meta:user-defined>
    <meta:user-defined meta:name="DCTERMS.W3CDTF/DCTERMS.available">2020-05-27</meta:user-defined>
    <meta:user-defined meta:name="DCTERMS.W3CDTF/OVERHEIDop.jaargang">2020</meta:user-defined>
    <meta:user-defined meta:name="OVERHEIDop.publicationIssue">5682</meta:user-defined>
    <meta:user-defined meta:name="OVERHEIDop.WsbID/DC.identifier">wsb-2020-5682</meta:user-defined>
    <meta:user-defined meta:name="OVERHEIDop.versieInformatie"/>
  </office:meta>
</office:document-meta>
</file>