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4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386 ingevolge de Keur waterschap Brabantse Delta 2015 bekend gemaakt op 20 mei 2020 voor het hebben en onderhouden van een tuin tot aan de insteek van een a-water, hekwerken haaks (erfafscheiding) op een a-water en hekwerken evenwijdig aan een a-water in de beschermingszone van het a-water ter hoogte van Oostplaat 4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76.6 388413.8</meta:user-defined>
    <meta:user-defined meta:name="DC.title">Watervergunning van waterschap Brabantse Delta voor waterhuishoudkundige werkzaamheden ter hoogte van Oostplaat 45 te Bergen op Zoom.</meta:user-defined>
    <meta:user-defined meta:name="OVERHEID.PostcodeHuisnummer/OVERHEIDop.postcodeHuisnummer">4617LN 45</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93386|exb-2020-27098</meta:user-defined>
    <meta:user-defined meta:name="OVERHEIDop.publicationIssue">5681</meta:user-defined>
    <meta:user-defined meta:name="OVERHEIDop.WsbID/DC.identifier">wsb-2020-5681</meta:user-defined>
    <meta:user-defined meta:name="OVERHEIDop.versieInformatie"/>
  </office:meta>
</office:document-meta>
</file>