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3013 verleende vergunning voor het uitbreiden van de woning bij de waterkering en het verleggen en verbreden van een dam met uitrit bij Hoogedijk 38-39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7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7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7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an de woning bij de waterkering en het verleggen en verbreden van een dam met uitrit bij Hoogedijk 38-39 in Katwoude</meta:user-defined>
    <dc:language>nl</dc:language>
    <meta:user-defined meta:name="OVERHEID.EPSG28992/DC.spatial">132115.951 498022.21</meta:user-defined>
    <meta:user-defined meta:name="DC.title">20.0093013 verleende vergunning voor het uitbreiden van de woning bij de waterkering en het verleggen en verbreden van een dam met uitrit bij Hoogedijk 38-39 in Katwoude</meta:user-defined>
    <meta:user-defined meta:name="OVERHEID.PostcodeHuisnummer/OVERHEIDop.postcodeHuisnummer">1145PP 39</meta:user-defined>
    <meta:user-defined meta:name="OVERHEIDop.straatnaam">Hoogedijk</meta:user-defined>
    <meta:user-defined meta:name="OVERHEIDop.woonplaats">Katwou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5677</meta:user-defined>
    <meta:user-defined meta:name="OVERHEIDop.WsbID/DC.identifier">wsb-2020-5677</meta:user-defined>
    <meta:user-defined meta:name="OVERHEIDop.versieInformatie"/>
  </office:meta>
</office:document-meta>
</file>