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lake 15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5938 ingevolge de Keur waterschap Brabantse Delta 2015 bekend gemaakt op 20 mei 2020 voor het hebben en onderhouden van een tuin (hieronder wordt verstaan: beplanting/bomen) tot aan de insteek van een a-water, bouwwerken (houten vlonders, houten trap en grondkerende constructie met ophoging talud) in een a-water, hekwerken haaks / haag op een a-water en hekwerken evenwijdig aan een a-water in de beschermingszone van het a-water ter hoogte van Westlake 15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7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7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7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293 400766</meta:user-defined>
    <meta:user-defined meta:name="DC.title">Watervergunning van waterschap Brabantse Delta voor waterhuishoudkundige werkzaamheden ter hoogte van Westlake 15  te Steenbergen.</meta:user-defined>
    <meta:user-defined meta:name="OVERHEID.PostcodeHuisnummer/OVERHEIDop.postcodeHuisnummer">4651WC 15</meta:user-defined>
    <meta:user-defined meta:name="OVERHEIDop.straatnaam">Westlake</meta:user-defined>
    <meta:user-defined meta:name="OVERHEIDop.woonplaats">Steenbergen</meta:user-defined>
    <meta:user-defined meta:name="DCTERMS.W3CDTF/DCTERMS.available">2020-05-27</meta:user-defined>
    <meta:user-defined meta:name="DCTERMS.W3CDTF/OVERHEIDop.jaargang">2020</meta:user-defined>
    <meta:user-defined meta:name="OVERHEIDop.externeBijlage">Besluit 285938|exb-2020-27077</meta:user-defined>
    <meta:user-defined meta:name="OVERHEIDop.publicationIssue">5670</meta:user-defined>
    <meta:user-defined meta:name="OVERHEIDop.WsbID/DC.identifier">wsb-2020-5670</meta:user-defined>
    <meta:user-defined meta:name="OVERHEIDop.versieInformatie"/>
  </office:meta>
</office:document-meta>
</file>