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 Hooren Werck 72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85473 ingevolge de Keur waterschap Brabantse Delta 2015 bekend gemaakt op 15 mei 2020 voor het hebben en onderhouden van hekwerken/erfafscheiding, loopplank) en hekwerken/erfafscheiding haaks op en in de beschermingszone van een a-water ter hoogte van ’t Hooren Werck 72 te Klundert in de gemeente Kl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207.85 408643.75</meta:user-defined>
    <meta:user-defined meta:name="DC.title">Watervergunning van waterschap Brabantse Delta voor waterhuishoudkundige werkzaamheden ter hoogte van ’t Hooren Werck 72 te Klundert.</meta:user-defined>
    <meta:user-defined meta:name="OVERHEID.PostcodeHuisnummer/OVERHEIDop.postcodeHuisnummer">4791KM 72</meta:user-defined>
    <meta:user-defined meta:name="OVERHEIDop.straatnaam">'t Hooren Werck</meta:user-defined>
    <meta:user-defined meta:name="OVERHEIDop.woonplaats">Klundert</meta:user-defined>
    <meta:user-defined meta:name="DCTERMS.W3CDTF/DCTERMS.available">2020-05-27</meta:user-defined>
    <meta:user-defined meta:name="DCTERMS.W3CDTF/OVERHEIDop.jaargang">2020</meta:user-defined>
    <meta:user-defined meta:name="OVERHEIDop.externeBijlage">Besluit 285521|exb-2020-27041</meta:user-defined>
    <meta:user-defined meta:name="OVERHEIDop.publicationIssue">5666</meta:user-defined>
    <meta:user-defined meta:name="OVERHEIDop.WsbID/DC.identifier">wsb-2020-5666</meta:user-defined>
    <meta:user-defined meta:name="OVERHEIDop.versieInformatie"/>
  </office:meta>
</office:document-meta>
</file>