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Plompmarsweg in Okk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0, voor:</text:p>
            <text:p text:style-name="common-al"/>
            <text:list text:style-name="id1-3-2-1-1-3">
              <text:list-item text:style-override="id1-3-2-1-1-3-1">
                <text:number>1.</text:number>
                <text:p text:style-name="al">het onttrekken van oppervlaktewater voor beregening, uit de primaire watergang AS.45.8 langs de Plompmarsweg in Okkenbroek (<text:span text:style-name="nadrukcur">dossiernummer Z/20/033431; verzenddatum 25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042.258 476891.852</meta:user-defined>
    <meta:user-defined meta:name="DC.title">Watervergunning voor de locatie langs de Plompmarsweg in Okkenbroek</meta:user-defined>
    <meta:user-defined meta:name="OVERHEID.PostcodeHuisnummer/OVERHEIDop.postcodeHuisnummer">7435PA 7</meta:user-defined>
    <meta:user-defined meta:name="OVERHEIDop.straatnaam">Ikkinksweg</meta:user-defined>
    <meta:user-defined meta:name="OVERHEIDop.woonplaats">Okkenbroek</meta:user-defined>
    <meta:user-defined meta:name="DCTERMS.W3CDTF/DCTERMS.available">2020-05-27</meta:user-defined>
    <meta:user-defined meta:name="DCTERMS.W3CDTF/OVERHEIDop.jaargang">2020</meta:user-defined>
    <meta:user-defined meta:name="OVERHEIDop.publicationIssue">5665</meta:user-defined>
    <meta:user-defined meta:name="OVERHEIDop.WsbID/DC.identifier">wsb-2020-5665</meta:user-defined>
    <meta:user-defined meta:name="OVERHEIDop.versieInformatie"/>
  </office:meta>
</office:document-meta>
</file>