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2788 verleende vergunning voor verlenging geldigheidstermijn tot 15 oktober 2021 watervergunning EHBO/Reddingspost Castricum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lenging geldigheidstermijn tot 15 oktober 2021 watervergunning EHBO/Reddingspost Castricum aan Zee</meta:user-defined>
    <dc:language>nl</dc:language>
    <meta:user-defined meta:name="OVERHEID.EPSG28992/DC.spatial">102041.871 507954.645</meta:user-defined>
    <meta:user-defined meta:name="DC.title">20.0092788 verleende vergunning voor verlenging geldigheidstermijn tot 15 oktober 2021 watervergunning EHBO/Reddingspost Castricum aan Zee</meta:user-defined>
    <meta:user-defined meta:name="OVERHEID.PostcodeHuisnummer/OVERHEIDop.postcodeHuisnummer">1901NZ 60</meta:user-defined>
    <meta:user-defined meta:name="OVERHEIDop.straatnaam">Zeeweg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63</meta:user-defined>
    <meta:user-defined meta:name="OVERHEIDop.WsbID/DC.identifier">wsb-2020-5663</meta:user-defined>
    <meta:user-defined meta:name="OVERHEIDop.versieInformatie"/>
  </office:meta>
</office:document-meta>
</file>