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gersweg nummer 1 en 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uiker ten behoeve van een passeerstrook, en ter compensatie het verbreden van een watergang, nabij de Zwagersweg nummer 1 en 4 in IJsselmuiden (<text:span text:style-name="nadrukcur">dossiernummer Z/20/033433; verzenddatum 25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129.317 510880.036</meta:user-defined>
    <meta:user-defined meta:name="DC.title">Watervergunning voor de locatie nabij de Zwagersweg nummer 1 en 4 in IJsselmuiden</meta:user-defined>
    <meta:user-defined meta:name="OVERHEID.PostcodeHuisnummer/OVERHEIDop.postcodeHuisnummer">8271RN 1</meta:user-defined>
    <meta:user-defined meta:name="OVERHEIDop.straatnaam">Zwagersweg</meta:user-defined>
    <meta:user-defined meta:name="OVERHEIDop.woonplaats">IJsselmuiden</meta:user-defined>
    <meta:user-defined meta:name="DCTERMS.W3CDTF/DCTERMS.available">2020-05-27</meta:user-defined>
    <meta:user-defined meta:name="DCTERMS.W3CDTF/OVERHEIDop.jaargang">2020</meta:user-defined>
    <meta:user-defined meta:name="OVERHEIDop.publicationIssue">5661</meta:user-defined>
    <meta:user-defined meta:name="OVERHEIDop.WsbID/DC.identifier">wsb-2020-5661</meta:user-defined>
    <meta:user-defined meta:name="OVERHEIDop.versieInformatie"/>
  </office:meta>
</office:document-meta>
</file>