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sluiten Voornse Sluis, over gaan op reguliere bed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LUIT SECRETARIS - DIRECTEUR WATERSCHAP HOLLANDSE DELTA </text:span>
          </text:p>
            <text:p text:style-name="common-al">
            <text:span text:style-name="nadrukvet">ONDERWERP: INTREKKEN BESLUITEN VOORNSE SLUIS, OVER GAAN OP REGULIERE BEDIENING </text:span>
          </text:p>
            <text:p text:style-name="common-al">De secretaris-directeur van waterschap Hollandse Delta; overwegende dat: </text:p>
            <text:list text:style-name="id1-3-2-1-1-5">
              <text:list-item text:style-override="id1-3-2-1-1-5-1">
                <text:number>-</text:number>
                <text:p text:style-name="al">de voorzitter van de veiligheidsregio Rotterdam-Rijnmond in nauwe samenspraak met het lokale bestuur binnen de gemeenten vallende onder de veiligheidsregio Rotterdam-Rijnmond maatregelen treft om gezondheidsrisico’s tegen te gaan, te weten voorkomen van besmetting en beperken van verdere verspreiding van het virus COVID-19; </text:p>
              </text:list-item>
              <text:list-item text:style-override="id1-3-2-1-1-5-2">
                <text:number>-</text:number>
                <text:p text:style-name="al">de voorzitter van de Veiligheidsregio Rotterdam-Rijnmond op 30 april 2020 de Noodverordening COVID-19 Veiligheidsregio Rotterdam-Rijnmond heeft vastgesteld;</text:p>
              </text:list-item>
              <text:list-item text:style-override="id1-3-2-1-1-5-3">
                <text:number>-</text:number>
                <text:p text:style-name="al">de voorzitter van de Veiligheidsregio Rotterdam-Rijnmond de Voornse Sluis in zijn Aanwijzingsbesluit van donderdag 30 april 2020 de Voornse Sluis niet langer heeft aangewezen als verboden locatie;</text:p>
              </text:list-item>
              <text:list-item text:style-override="id1-3-2-1-1-5-4">
                <text:number>-</text:number>
                <text:p text:style-name="al"> vanwege de recente versoepeling van maatregelen er niet langer een belemmering is om over te gaan tot reguliere bediening van de Voornse Sluis; </text:p>
              </text:list-item>
            </text:list>
            <text:p text:style-name="common-al">gelet op: </text:p>
            <text:list text:style-name="id1-3-2-1-1-7">
              <text:list-item text:style-override="id1-3-2-1-1-7-1">
                <text:number>-</text:number>
                <text:p text:style-name="al">artikel 84 Waterschapswet; </text:p>
              </text:list-item>
              <text:list-item text:style-override="id1-3-2-1-1-7-2">
                <text:number>-</text:number>
                <text:p text:style-name="al">het mandaatbesluit van het college van dijkgraaf en heemraden 9 april 2020 ‘mandaat te verlenen aan de directeur om alle besluiten en maatregelen te nemen die noodzakelijk zijn om uitvoering te geven aan de Noodverordening COVID-19 en bijbehorende Aanwijzingsbesluiten van de Veiligheidsregio Rotterdam-Rijnmond, Veiligheidsregio Zuid-Holland Zuid en noodbevelen van de inliggende gemeenten’. </text:p>
              </text:list-item>
            </text:list>
            <text:p text:style-name="last-al">BESLUIT: </text:p>
            <text:list text:style-name="id1-3-2-1-1-9">
              <text:list-item text:style-override="id1-3-2-1-1-9-1">
                <text:number>1.</text:number>
                <text:p text:style-name="al">Het besluit ‘ intrekken besluiten Voornse Sluis en instelling winterbediening’ van 1 mei 2020 in te trekken en daarmee over te gaan tot reguliere bediening van de Voornse Sluis;</text:p>
              </text:list-item>
              <text:list-item text:style-override="id1-3-2-1-1-9-2">
                <text:number>2.</text:number>
                <text:p text:style-name="al">Dit besluit treedt in werking direct na bekendmaking en werkt terug tot en met donderdag 21 mei 2020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0 me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drs. H.C. Jongmans MPM, secretaris-directeu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Intrekken besluiten Voornse Sluis, over gaan op reguliere bediening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5-27</meta:user-defined>
    <meta:user-defined meta:name="DCTERMS.W3CDTF/OVERHEIDop.jaargang">2020</meta:user-defined>
    <meta:user-defined meta:name="OVERHEIDop.externeBijlage">Intrekken besluiten Voornse Sluis|exb-2020-27021</meta:user-defined>
    <meta:user-defined meta:name="OVERHEIDop.publicationIssue">5659</meta:user-defined>
    <meta:user-defined meta:name="OVERHEIDop.WsbID/DC.identifier">wsb-2020-5659</meta:user-defined>
    <meta:user-defined meta:name="OVERHEIDop.versieInformatie"/>
  </office:meta>
</office:document-meta>
</file>