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tijdelijk plaatsen woonunits, graven van water, het verwijderen van een brug, uitrit (middels dam met duiker in oppervlaktewater) en vervangen beschoeiing ter plaatse van de Bovenkerkseweg 45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tijdelijk plaatsen woonunits, graven van water, het verwijderen van een brug, uitrit (middels dam met duiker in oppervlaktewater) en vervangen beschoeiing ter plaatse van de Bovenkerkseweg 45 te Giessenburg een watervergunning te verlenen. </text:p>
            <text:p text:style-name="common-al">Zaaknummer: 202004931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en van de woning, tijdelijk plaatsen woonunits, graven van water en vervangen beschoeiing ter plaatse van de Bovenkerkseweg 45 te Giessenburg</meta:user-defined>
    <dc:language>nl</dc:language>
    <meta:user-defined meta:name="OVERHEID.EPSG28992/DC.spatial">119710.290511379 428671.437988944</meta:user-defined>
    <meta:user-defined meta:name="DC.title">Waterschap Rivierenland - watervergunning voor het uitbreiden van de woning, tijdelijk plaatsen woonunits, graven van water, het verwijderen van een brug, uitrit (middels dam met duiker in oppervlaktewater) en vervangen beschoeiing ter plaatse van de Bovenkerkseweg 45 te Giessenburg</meta:user-defined>
    <meta:user-defined meta:name="OVERHEID.PostcodeHuisnummer/OVERHEIDop.postcodeHuisnummer">3381KA 45</meta:user-defined>
    <meta:user-defined meta:name="OVERHEIDop.straatnaam">Bovenkerkseweg</meta:user-defined>
    <meta:user-defined meta:name="OVERHEIDop.woonplaats">Giessenburg</meta:user-defined>
    <meta:user-defined meta:name="DCTERMS.W3CDTF/DCTERMS.available">2020-05-27</meta:user-defined>
    <meta:user-defined meta:name="DCTERMS.W3CDTF/OVERHEIDop.jaargang">2020</meta:user-defined>
    <meta:user-defined meta:name="OVERHEIDop.publicationIssue">5657</meta:user-defined>
    <meta:user-defined meta:name="OVERHEIDop.WsbID/DC.identifier">wsb-2020-5657</meta:user-defined>
    <meta:user-defined meta:name="OVERHEIDop.versieInformatie"/>
  </office:meta>
</office:document-meta>
</file>